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/>
    <style:font-face style:name="Arial-Black" svg:font-family="Arial-Black" style:font-family-generic="system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NewRomanPS-BoldMT" style:font-name-asian="TimesNewRomanPS-BoldMT" style:font-name-complex="TimesNewRomanPS-BoldMT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justify"/>
      <style:text-properties style:font-name="TimesNewRomanPS-BoldMT" style:font-name-asian="TimesNewRomanPS-BoldMT" style:font-name-complex="TimesNewRomanPS-BoldMT"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justify"/>
      <style:text-properties style:font-name="TimesNewRomanPS-BoldMT" style:font-name-asian="TimesNewRomanPS-BoldMT" style:font-name-complex="TimesNewRomanPS-BoldMT"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text-align="justify"/>
      <style:text-properties style:font-name="TimesNewRomanPS-BoldMT" style:font-name-asian="TimesNewRomanPS-BoldMT" style:font-name-complex="TimesNewRomanPS-BoldMT"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paragraph-properties fo:text-align="justify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center"/>
      <style:text-properties style:font-name="Arial-Black" style:font-name-asian="Arial-Black" style:font-name-complex="Arial-Black" fo:font-size="14pt" style:font-size-asian="14pt" style:font-size-complex="14pt"/>
    </style:style>
    <style:style style:name="P13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4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6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7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8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9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0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1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2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3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4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5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6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7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9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font-style="italic" style:font-style-asian="italic" style:font-style-complex="italic"/>
    </style:style>
    <style:style style:name="P30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font-style="italic" style:font-style-asian="italic" style:font-style-complex="italic"/>
    </style:style>
    <style:style style:name="P31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font-style="italic" style:font-style-asian="italic" style:font-style-complex="italic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6" style:family="table-column">
      <style:table-column-properties style:column-width="0.8645in" style:use-optimal-column-width="false"/>
    </style:style>
    <style:style style:name="TableColumn37" style:family="table-column">
      <style:table-column-properties style:column-width="2.177in" style:use-optimal-column-width="false"/>
    </style:style>
    <style:style style:name="TableColumn38" style:family="table-column">
      <style:table-column-properties style:column-width="1.125in" style:use-optimal-column-width="false"/>
    </style:style>
    <style:style style:name="TableColumn39" style:family="table-column">
      <style:table-column-properties style:column-width="1in" style:use-optimal-column-width="false"/>
    </style:style>
    <style:style style:name="TableColumn40" style:family="table-column">
      <style:table-column-properties style:column-width="4.9368in" style:use-optimal-column-width="false"/>
    </style:style>
    <style:style style:name="Table35" style:family="table">
      <style:table-properties style:width="10.1034in" fo:margin-left="0in" table:align="righ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6" style:parent-style-name="Standard" style:family="paragraph">
      <style:paragraph-properties style:text-autospace="none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T68" style:parent-style-name="Domyślnaczcionkaakapitu" style:family="text">
      <style:text-properties style:font-name="TimesNewRoman" style:font-name-asian="TimesNewRoman" style:font-name-complex="TimesNewRoman"/>
    </style:style>
    <style:style style:name="T69" style:parent-style-name="Domyślnaczcionkaakapitu" style:family="text">
      <style:text-properties style:font-name-asian="Times New Roman" style:font-name-complex="Times New Roman"/>
    </style:style>
    <style:style style:name="P7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71" style:parent-style-name="Standard" style:family="paragraph">
      <style:paragraph-properties style:text-autospace="none"/>
    </style:style>
    <style:style style:name="T72" style:parent-style-name="Domyślnaczcionkaakapitu" style:family="text">
      <style:text-properties style:font-name-asian="Times New Roman" style:font-name-complex="Times New Roman"/>
    </style:style>
    <style:style style:name="T73" style:parent-style-name="Hiperłącze" style:family="text">
      <style:text-properties style:font-name-asian="Times New Roman" style:font-name-complex="Times New Roman"/>
    </style:style>
    <style:style style:name="P7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7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7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text-autospace="none"/>
      <style:text-properties style:font-name-asian="Times New Roman" style:font-name-complex="Times New Roman"/>
    </style:style>
    <style:style style:name="P8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90" style:parent-style-name="Standard" style:family="paragraph">
      <style:paragraph-properties style:text-autospace="none"/>
    </style:style>
    <style:style style:name="T91" style:parent-style-name="Domyślnaczcionkaakapitu" style:family="text">
      <style:text-properties style:font-name-asian="Times New Roman" style:font-name-complex="Times New Roman"/>
    </style:style>
    <style:style style:name="T92" style:parent-style-name="Domyślnaczcionkaakapitu" style:family="text">
      <style:text-properties style:font-name="TimesNewRoman" style:font-name-asian="TimesNewRoman" style:font-name-complex="TimesNewRoman"/>
    </style:style>
    <style:style style:name="T93" style:parent-style-name="Domyślnaczcionkaakapitu" style:family="text">
      <style:text-properties style:font-name-asian="Times New Roman" style:font-name-complex="Times New Roman"/>
    </style:style>
    <style:style style:name="T94" style:parent-style-name="Domyślnaczcionkaakapitu" style:family="text">
      <style:text-properties style:font-name="TimesNewRoman" style:font-name-asian="TimesNewRoman" style:font-name-complex="TimesNewRoman"/>
    </style:style>
    <style:style style:name="T95" style:parent-style-name="Domyślnaczcionkaakapitu" style:family="text">
      <style:text-properties style:font-name-asian="Times New Roman" style:font-name-complex="Times New Roman"/>
    </style:style>
    <style:style style:name="T96" style:parent-style-name="Domyślnaczcionkaakapitu" style:family="text">
      <style:text-properties style:font-name="TimesNewRoman" style:font-name-asian="TimesNewRoman" style:font-name-complex="TimesNewRoman"/>
    </style:style>
    <style:style style:name="T97" style:parent-style-name="Domyślnaczcionkaakapitu" style:family="text">
      <style:text-properties style:font-name-asian="Times New Roman" style:font-name-complex="Times New Roman"/>
    </style:style>
    <style:style style:name="P9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9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1" style:parent-style-name="Standard" style:family="paragraph">
      <style:paragraph-properties style:text-autospace="none"/>
    </style:style>
    <style:style style:name="T122" style:parent-style-name="Domyślnaczcionkaakapitu" style:family="text">
      <style:text-properties style:font-name-asian="Times New Roman" style:font-name-complex="Times New Roman"/>
    </style:style>
    <style:style style:name="T123" style:parent-style-name="Domyślnaczcionkaakapitu" style:family="text">
      <style:text-properties style:font-name-asian="Times New Roman" style:font-name-complex="Times New Roman" style:text-position="super 66.6%"/>
    </style:style>
    <style:style style:name="T124" style:parent-style-name="Domyślnaczcionkaakapitu" style:family="text">
      <style:text-properties style:font-name-asian="Times New Roman" style:font-name-complex="Times New Roman"/>
    </style:style>
    <style:style style:name="P12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54" style:parent-style-name="Standard" style:family="paragraph">
      <style:paragraph-properties style:text-autospace="none"/>
    </style:style>
    <style:style style:name="T155" style:parent-style-name="Domyślnaczcionkaakapitu" style:family="text">
      <style:text-properties style:font-name-asian="Times New Roman" style:font-name-complex="Times New Roman"/>
    </style:style>
    <style:style style:name="P15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1" style:parent-style-name="Standard" style:family="paragraph">
      <style:paragraph-properties style:text-autospace="none"/>
    </style:style>
    <style:style style:name="T172" style:parent-style-name="Domyślnaczcionkaakapitu" style:family="text">
      <style:text-properties style:font-name-asian="Times New Roman" style:font-name-complex="Times New Roman"/>
    </style:style>
    <style:style style:name="T173" style:parent-style-name="Domyślnaczcionkaakapitu" style:family="text">
      <style:text-properties style:font-name="TimesNewRoman" style:font-name-asian="TimesNewRoman" style:font-name-complex="TimesNewRoman"/>
    </style:style>
    <style:style style:name="T174" style:parent-style-name="Domyślnaczcionkaakapitu" style:family="text">
      <style:text-properties style:font-name-asian="Times New Roman" style:font-name-complex="Times New Roman"/>
    </style:style>
    <style:style style:name="T175" style:parent-style-name="Domyślnaczcionkaakapitu" style:family="text">
      <style:text-properties style:font-name="TimesNewRoman" style:font-name-asian="TimesNewRoman" style:font-name-complex="TimesNewRoman"/>
    </style:style>
    <style:style style:name="T176" style:parent-style-name="Domyślnaczcionkaakapitu" style:family="text">
      <style:text-properties style:font-name-asian="Times New Roman" style:font-name-complex="Times New Roman"/>
    </style:style>
    <style:style style:name="T177" style:parent-style-name="Domyślnaczcionkaakapitu" style:family="text">
      <style:text-properties style:font-name="TimesNewRoman" style:font-name-asian="TimesNewRoman" style:font-name-complex="TimesNewRoman"/>
    </style:style>
    <style:style style:name="T178" style:parent-style-name="Domyślnaczcionkaakapitu" style:family="text">
      <style:text-properties style:font-name-asian="Times New Roman" style:font-name-complex="Times New Roman"/>
    </style:style>
    <style:style style:name="P17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7" style:parent-style-name="Standard" style:family="paragraph">
      <style:paragraph-properties style:text-autospace="none"/>
    </style:style>
    <style:style style:name="T218" style:parent-style-name="Domyślnaczcionkaakapitu" style:family="text">
      <style:text-properties style:font-name-asian="Times New Roman" style:font-name-complex="Times New Roman"/>
    </style:style>
    <style:style style:name="T219" style:parent-style-name="Domyślnaczcionkaakapitu" style:family="text">
      <style:text-properties style:font-name-asian="Times New Roman" style:font-name-complex="Times New Roman" style:text-position="super 66.6%"/>
    </style:style>
    <style:style style:name="T220" style:parent-style-name="Domyślnaczcionkaakapitu" style:family="text">
      <style:text-properties style:font-name-asian="Times New Roman" style:font-name-complex="Times New Roman"/>
    </style:style>
    <style:style style:name="P22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3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3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3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3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3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3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3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3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3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4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4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4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4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4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4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4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5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5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5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5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5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5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5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5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5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5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style:text-autospace="none"/>
    </style:style>
    <style:style style:name="T27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73" style:parent-style-name="Domyślnaczcionkaakapitu" style:family="text">
      <style:text-properties style:font-name-asian="Times New Roman" style:font-name-complex="Times New Roman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0" style:parent-style-name="Standard" style:family="paragraph">
      <style:paragraph-properties style:text-autospace="none"/>
    </style:style>
    <style:style style:name="T281" style:parent-style-name="Domyślnaczcionkaakapitu" style:family="text">
      <style:text-properties style:font-name-asian="Times New Roman" style:font-name-complex="Times New Roman"/>
    </style:style>
    <style:style style:name="T282" style:parent-style-name="Domyślnaczcionkaakapitu" style:family="text">
      <style:text-properties style:font-name-asian="Times New Roman" style:font-name-complex="Times New Roman" style:text-position="super 66.6%"/>
    </style:style>
    <style:style style:name="T283" style:parent-style-name="Domyślnaczcionkaakapitu" style:family="text">
      <style:text-properties style:font-name-asian="Times New Roman" style:font-name-complex="Times New Roman"/>
    </style:style>
    <style:style style:name="P28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300" style:parent-style-name="Akapitzlistą" style:family="paragraph">
      <style:paragraph-properties style:snap-to-layout-grid="false" fo:margin-left="0in">
        <style:tab-stops/>
      </style:paragraph-properties>
    </style:style>
    <style:style style:name="P301" style:parent-style-name="Akapitzlistą" style:family="paragraph">
      <style:paragraph-properties style:snap-to-layout-grid="false" fo:margin-left="0in">
        <style:tab-stops/>
      </style:paragraph-properties>
    </style:style>
    <style:style style:name="P302" style:parent-style-name="Akapitzlistą" style:family="paragraph">
      <style:paragraph-properties style:snap-to-layout-grid="false" fo:margin-left="0in">
        <style:tab-stops/>
      </style:paragraph-properties>
    </style:style>
    <style:style style:name="P303" style:parent-style-name="Akapitzlistą" style:family="paragraph">
      <style:paragraph-properties style:snap-to-layout-grid="false" fo:margin-left="0in">
        <style:tab-stops/>
      </style:paragraph-properties>
    </style:style>
    <style:style style:name="P304" style:parent-style-name="Akapitzlistą" style:family="paragraph">
      <style:paragraph-properties style:snap-to-layout-grid="false" fo:margin-left="0in">
        <style:tab-stops/>
      </style:paragraph-properties>
    </style:style>
    <style:style style:name="P305" style:parent-style-name="Akapitzlistą" style:family="paragraph">
      <style:paragraph-properties style:snap-to-layout-grid="false" fo:margin-left="0in">
        <style:tab-stops/>
      </style:paragraph-properties>
    </style:style>
    <style:style style:name="P306" style:parent-style-name="Akapitzlistą" style:family="paragraph">
      <style:paragraph-properties style:snap-to-layout-grid="false" fo:margin-left="0in">
        <style:tab-stops/>
      </style:paragraph-properties>
    </style:style>
    <style:style style:name="P307" style:parent-style-name="Akapitzlistą" style:family="paragraph">
      <style:paragraph-properties style:snap-to-layout-grid="false" fo:margin-left="0in">
        <style:tab-stops/>
      </style:paragraph-properties>
    </style:style>
    <style:style style:name="P308" style:parent-style-name="Akapitzlistą" style:family="paragraph">
      <style:paragraph-properties style:snap-to-layout-grid="false" fo:margin-left="0in">
        <style:tab-stops/>
      </style:paragraph-properties>
    </style:style>
    <style:style style:name="P309" style:parent-style-name="Akapitzlistą" style:family="paragraph">
      <style:paragraph-properties style:snap-to-layout-grid="false" fo:margin-left="0in">
        <style:tab-stops/>
      </style:paragraph-properties>
    </style:style>
    <style:style style:name="P310" style:parent-style-name="Akapitzlistą" style:family="paragraph">
      <style:paragraph-properties style:snap-to-layout-grid="false" fo:margin-left="0in">
        <style:tab-stops/>
      </style:paragraph-properties>
    </style:style>
    <style:style style:name="P311" style:parent-style-name="Akapitzlistą" style:family="paragraph">
      <style:paragraph-properties style:snap-to-layout-grid="false" fo:margin-left="0in">
        <style:tab-stops/>
      </style:paragraph-properties>
    </style:style>
    <style:style style:name="P312" style:parent-style-name="Akapitzlistą" style:family="paragraph">
      <style:paragraph-properties style:snap-to-layout-grid="false" fo:margin-left="0in">
        <style:tab-stops/>
      </style:paragraph-properties>
    </style:style>
    <style:style style:name="P313" style:parent-style-name="Akapitzlistą" style:family="paragraph">
      <style:paragraph-properties style:snap-to-layout-grid="false" fo:margin-left="0in">
        <style:tab-stops/>
      </style:paragraph-properties>
    </style:style>
    <style:style style:name="P314" style:parent-style-name="Akapitzlistą" style:family="paragraph">
      <style:paragraph-properties style:snap-to-layout-grid="false" fo:margin-left="0in">
        <style:tab-stops/>
      </style:paragraph-properties>
    </style:style>
    <style:style style:name="P315" style:parent-style-name="Akapitzlistą" style:family="paragraph">
      <style:paragraph-properties style:snap-to-layout-grid="false" fo:margin-left="0in">
        <style:tab-stops/>
      </style:paragraph-properties>
    </style:style>
    <style:style style:name="P316" style:parent-style-name="Akapitzlistą" style:family="paragraph">
      <style:paragraph-properties style:snap-to-layout-grid="false" fo:margin-left="0in">
        <style:tab-stops/>
      </style:paragraph-properties>
    </style:style>
    <style:style style:name="P317" style:parent-style-name="Akapitzlistą" style:family="paragraph">
      <style:paragraph-properties style:snap-to-layout-grid="false" fo:margin-left="0in">
        <style:tab-stops/>
      </style:paragraph-properties>
    </style:style>
    <style:style style:name="P318" style:parent-style-name="Akapitzlistą" style:family="paragraph">
      <style:paragraph-properties style:snap-to-layout-grid="false" fo:margin-left="0in">
        <style:tab-stops/>
      </style:paragraph-properties>
    </style:style>
    <style:style style:name="P319" style:parent-style-name="Akapitzlistą" style:family="paragraph">
      <style:paragraph-properties style:snap-to-layout-grid="false" fo:margin-left="0in">
        <style:tab-stops/>
      </style:paragraph-properties>
    </style:style>
    <style:style style:name="P320" style:parent-style-name="Akapitzlistą" style:family="paragraph">
      <style:paragraph-properties style:snap-to-layout-grid="false" fo:margin-left="0in">
        <style:tab-stops/>
      </style:paragraph-properties>
    </style:style>
    <style:style style:name="P321" style:parent-style-name="Akapitzlistą" style:family="paragraph">
      <style:paragraph-properties style:snap-to-layout-grid="false" fo:margin-left="0in">
        <style:tab-stops/>
      </style:paragraph-properties>
    </style:style>
    <style:style style:name="P322" style:parent-style-name="Akapitzlistą" style:family="paragraph">
      <style:paragraph-properties style:snap-to-layout-grid="false" fo:margin-left="0in">
        <style:tab-stops/>
      </style:paragraph-properties>
    </style:style>
    <style:style style:name="P323" style:parent-style-name="Akapitzlistą" style:family="paragraph">
      <style:paragraph-properties style:snap-to-layout-grid="false" fo:margin-left="0in">
        <style:tab-stops/>
      </style:paragraph-properties>
    </style:style>
    <style:style style:name="P324" style:parent-style-name="Akapitzlistą" style:family="paragraph">
      <style:paragraph-properties style:snap-to-layout-grid="false" fo:margin-left="0in">
        <style:tab-stops/>
      </style:paragraph-properties>
    </style:style>
    <style:style style:name="P325" style:parent-style-name="Akapitzlistą" style:family="paragraph">
      <style:paragraph-properties style:snap-to-layout-grid="false" fo:margin-left="0in">
        <style:tab-stops/>
      </style:paragraph-properties>
    </style:style>
    <style:style style:name="P326" style:parent-style-name="Akapitzlistą" style:family="paragraph">
      <style:paragraph-properties style:snap-to-layout-grid="false" fo:margin-left="0in">
        <style:tab-stops/>
      </style:paragraph-properties>
    </style:style>
    <style:style style:name="P327" style:parent-style-name="Akapitzlistą" style:family="paragraph">
      <style:paragraph-properties style:snap-to-layout-grid="false" fo:margin-left="0in">
        <style:tab-stops/>
      </style:paragraph-properties>
    </style:style>
    <style:style style:name="P328" style:parent-style-name="Akapitzlistą" style:family="paragraph">
      <style:paragraph-properties style:snap-to-layout-grid="false" fo:margin-left="0in">
        <style:tab-stops/>
      </style:paragraph-properties>
    </style:style>
    <style:style style:name="P329" style:parent-style-name="Akapitzlistą" style:family="paragraph">
      <style:paragraph-properties style:snap-to-layout-grid="false" fo:margin-left="0in">
        <style:tab-stops/>
      </style:paragraph-properties>
    </style:style>
    <style:style style:name="P330" style:parent-style-name="Akapitzlistą" style:family="paragraph">
      <style:paragraph-properties style:snap-to-layout-grid="false" fo:margin-left="0in">
        <style:tab-stops/>
      </style:paragraph-properties>
    </style:style>
    <style:style style:name="P331" style:parent-style-name="Akapitzlistą" style:family="paragraph">
      <style:paragraph-properties style:snap-to-layout-grid="false" fo:margin-left="0in">
        <style:tab-stops/>
      </style:paragraph-properties>
    </style:style>
    <style:style style:name="P332" style:parent-style-name="Akapitzlistą" style:family="paragraph">
      <style:paragraph-properties style:snap-to-layout-grid="false" fo:margin-left="0in">
        <style:tab-stops/>
      </style:paragraph-properties>
    </style:style>
    <style:style style:name="P333" style:parent-style-name="Akapitzlistą" style:family="paragraph">
      <style:paragraph-properties style:snap-to-layout-grid="false" fo:margin-left="0in">
        <style:tab-stops/>
      </style:paragraph-properties>
    </style:style>
    <style:style style:name="P334" style:parent-style-name="Akapitzlistą" style:family="paragraph">
      <style:paragraph-properties style:snap-to-layout-grid="false" fo:margin-left="0in">
        <style:tab-stops/>
      </style:paragraph-properties>
    </style:style>
    <style:style style:name="P335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336" style:parent-style-name="Akapitzlistą" style:family="paragraph">
      <style:paragraph-properties style:snap-to-layout-grid="false" fo:margin-left="0in">
        <style:tab-stops/>
      </style:paragraph-properties>
    </style:style>
    <style:style style:name="P337" style:parent-style-name="Akapitzlistą" style:family="paragraph">
      <style:paragraph-properties style:snap-to-layout-grid="false" fo:margin-left="0in">
        <style:tab-stops/>
      </style:paragraph-properties>
    </style:style>
    <style:style style:name="P338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339" style:parent-style-name="Akapitzlistą" style:family="paragraph">
      <style:paragraph-properties style:snap-to-layout-grid="false" fo:margin-left="0in">
        <style:tab-stops/>
      </style:paragraph-properties>
    </style:style>
    <style:style style:name="P340" style:parent-style-name="Akapitzlistą" style:family="paragraph">
      <style:paragraph-properties style:snap-to-layout-grid="false" fo:margin-left="0in">
        <style:tab-stops/>
      </style:paragraph-properties>
    </style:style>
    <style:style style:name="P341" style:parent-style-name="Akapitzlistą" style:family="paragraph">
      <style:paragraph-properties style:snap-to-layout-grid="false" fo:margin-left="0in">
        <style:tab-stops/>
      </style:paragraph-properties>
    </style:style>
    <style:style style:name="P342" style:parent-style-name="Akapitzlistą" style:family="paragraph">
      <style:paragraph-properties style:snap-to-layout-grid="false" fo:margin-left="0in">
        <style:tab-stops/>
      </style:paragraph-properties>
    </style:style>
    <style:style style:name="P343" style:parent-style-name="Akapitzlistą" style:family="paragraph">
      <style:paragraph-properties style:snap-to-layout-grid="false" fo:margin-left="0in">
        <style:tab-stops/>
      </style:paragraph-properties>
    </style:style>
    <style:style style:name="T344" style:parent-style-name="Domyślnaczcionkaakapitu" style:family="text">
      <style:text-properties style:font-name-asian="Times New Roman" style:font-name-complex="Times New Roma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4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5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5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5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5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5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6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6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6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6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6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6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6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68" style:parent-style-name="Standard" style:family="paragraph">
      <style:paragraph-properties style:text-autospace="none"/>
    </style:style>
    <style:style style:name="T369" style:parent-style-name="Domyślnaczcionkaakapitu" style:family="text">
      <style:text-properties style:font-name-asian="Times New Roman" style:font-name-complex="Times New Roman"/>
    </style:style>
    <style:style style:name="T370" style:parent-style-name="Domyślnaczcionkaakapitu" style:family="text">
      <style:text-properties style:font-name="TimesNewRoman" style:font-name-asian="TimesNewRoman" style:font-name-complex="TimesNewRoman"/>
    </style:style>
    <style:style style:name="T371" style:parent-style-name="Domyślnaczcionkaakapitu" style:family="text">
      <style:text-properties style:font-name-asian="Times New Roman" style:font-name-complex="Times New Roman"/>
    </style:style>
    <style:style style:name="T372" style:parent-style-name="Domyślnaczcionkaakapitu" style:family="text">
      <style:text-properties style:font-name="TimesNewRoman" style:font-name-asian="TimesNewRoman" style:font-name-complex="TimesNewRoman"/>
    </style:style>
    <style:style style:name="T373" style:parent-style-name="Domyślnaczcionkaakapitu" style:family="text">
      <style:text-properties style:font-name-asian="Times New Roman" style:font-name-complex="Times New Roman"/>
    </style:style>
    <style:style style:name="T374" style:parent-style-name="Domyślnaczcionkaakapitu" style:family="text">
      <style:text-properties style:font-name="TimesNewRoman" style:font-name-asian="TimesNewRoman" style:font-name-complex="TimesNewRoman"/>
    </style:style>
    <style:style style:name="T375" style:parent-style-name="Domyślnaczcionkaakapitu" style:family="text">
      <style:text-properties style:font-name-asian="Times New Roman" style:font-name-complex="Times New Roman"/>
    </style:style>
    <style:style style:name="P37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377" style:parent-style-name="Domyślnaczcionkaakapitu" style:family="text">
      <style:text-properties style:font-name-asian="Times New Roman" style:font-name-complex="Times New Roman"/>
    </style:style>
    <style:style style:name="P37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7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9" style:parent-style-name="Standard" style:family="paragraph">
      <style:paragraph-properties style:text-autospace="none"/>
    </style:style>
    <style:style style:name="T390" style:parent-style-name="Domyślnaczcionkaakapitu" style:family="text">
      <style:text-properties style:font-name-asian="Times New Roman" style:font-name-complex="Times New Roman"/>
    </style:style>
    <style:style style:name="T391" style:parent-style-name="Domyślnaczcionkaakapitu" style:family="text">
      <style:text-properties style:font-name-asian="Times New Roman" style:font-name-complex="Times New Roman" style:text-position="super 66.6%"/>
    </style:style>
    <style:style style:name="T392" style:parent-style-name="Domyślnaczcionkaakapitu" style:family="text">
      <style:text-properties style:font-name-asian="Times New Roman" style:font-name-complex="Times New Roman"/>
    </style:style>
    <style:style style:name="P39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9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9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9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9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9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9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0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0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0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0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0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0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0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0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0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Akapitzlistą" style:family="paragraph">
      <style:paragraph-properties fo:margin-left="-0.0277in" fo:margin-right="0.0034in">
        <style:tab-stops/>
      </style:paragraph-properties>
    </style:style>
    <style:style style:name="P413" style:parent-style-name="Akapitzlistą" style:family="paragraph">
      <style:paragraph-properties fo:margin-left="-0.0277in" fo:margin-right="0.0034in">
        <style:tab-stops/>
      </style:paragraph-properties>
    </style:style>
    <style:style style:name="P414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/>
    </style:style>
    <style:style style:name="P415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/>
    </style:style>
    <style:style style:name="P416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/>
    </style:style>
    <style:style style:name="P417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/>
    </style:style>
    <style:style style:name="P4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0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Akapitzlistą" style:family="paragraph">
      <style:paragraph-properties style:text-autospace="none" fo:margin-left="0.0034in" fo:margin-right="0.0034in">
        <style:tab-stops/>
      </style:paragraph-properties>
      <style:text-properties style:font-name-asian="Times New Roman" style:font-name-complex="Times New Roma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Akapitzlistą" style:family="paragraph">
      <style:paragraph-properties style:text-autospace="none" fo:margin-left="-0.0381in" fo:margin-right="0.0034in">
        <style:tab-stops/>
      </style:paragraph-properties>
      <style:text-properties style:font-name-asian="Times New Roman" style:font-name-complex="Times New Roman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Akapitzlistą" style:family="paragraph">
      <style:paragraph-properties style:snap-to-layout-grid="false" fo:margin-left="0in">
        <style:tab-stops/>
      </style:paragraph-properties>
    </style:style>
    <style:style style:name="T427" style:parent-style-name="Domyślnaczcionkaakapitu" style:family="text">
      <style:text-properties style:font-name-asian="Times New Roman" style:font-name-complex="Times New Roman"/>
    </style:style>
    <style:style style:name="P428" style:parent-style-name="Akapitzlistą" style:family="paragraph">
      <style:paragraph-properties style:snap-to-layout-grid="false" fo:margin-left="0in">
        <style:tab-stops/>
      </style:paragraph-properties>
      <style:text-properties style:font-name-asian="Times New Roman" style:font-name-complex="Times New Roman"/>
    </style:style>
    <style:style style:name="P429" style:parent-style-name="Akapitzlistą" style:family="paragraph">
      <style:paragraph-properties style:snap-to-layout-grid="false" fo:margin-left="0in">
        <style:tab-stops/>
      </style:paragraph-properties>
    </style:style>
    <style:style style:name="T430" style:parent-style-name="Domyślnaczcionkaakapitu" style:family="text">
      <style:text-properties style:font-name-asian="Times New Roman" style:font-name-complex="Times New Roman"/>
    </style:style>
    <style:style style:name="P431" style:parent-style-name="Akapitzlistą" style:family="paragraph">
      <style:paragraph-properties style:snap-to-layout-grid="false" fo:margin-left="0in">
        <style:tab-stops/>
      </style:paragraph-properties>
    </style:style>
    <style:style style:name="T432" style:parent-style-name="Domyślnaczcionkaakapitu" style:family="text">
      <style:text-properties style:font-name-asian="Times New Roman" style:font-name-complex="Times New Roman"/>
    </style:style>
    <style:style style:name="P433" style:parent-style-name="Akapitzlistą" style:family="paragraph">
      <style:paragraph-properties style:snap-to-layout-grid="false" fo:margin-left="0in">
        <style:tab-stops/>
      </style:paragraph-properties>
    </style:style>
    <style:style style:name="T434" style:parent-style-name="Domyślnaczcionkaakapitu" style:family="text">
      <style:text-properties style:font-name-asian="Times New Roman" style:font-name-complex="Times New Roman"/>
    </style:style>
    <style:style style:name="P435" style:parent-style-name="Akapitzlistą" style:family="paragraph">
      <style:paragraph-properties style:snap-to-layout-grid="false" fo:margin-left="0in">
        <style:tab-stops/>
      </style:paragraph-properties>
    </style:style>
    <style:style style:name="T436" style:parent-style-name="Domyślnaczcionkaakapitu" style:family="text">
      <style:text-properties style:font-name-asian="Times New Roman" style:font-name-complex="Times New Roman"/>
    </style:style>
    <style:style style:name="P437" style:parent-style-name="Akapitzlistą" style:family="paragraph">
      <style:paragraph-properties style:snap-to-layout-grid="false" fo:margin-left="0in">
        <style:tab-stops/>
      </style:paragraph-properties>
      <style:text-properties style:font-name-asian="Times New Roman" style:font-name-complex="Times New Roman"/>
    </style:style>
    <style:style style:name="P438" style:parent-style-name="Akapitzlistą" style:family="paragraph">
      <style:paragraph-properties style:snap-to-layout-grid="false" fo:margin-left="0in">
        <style:tab-stops/>
      </style:paragraph-properties>
    </style:style>
    <style:style style:name="P439" style:parent-style-name="Akapitzlistą" style:family="paragraph">
      <style:paragraph-properties style:snap-to-layout-grid="false" fo:margin-left="0in">
        <style:tab-stops/>
      </style:paragraph-properties>
    </style:style>
    <style:style style:name="P440" style:parent-style-name="Akapitzlistą" style:family="paragraph">
      <style:paragraph-properties style:snap-to-layout-grid="false" fo:margin-left="0in">
        <style:tab-stops/>
      </style:paragraph-properties>
    </style:style>
    <style:style style:name="P441" style:parent-style-name="Akapitzlistą" style:family="paragraph">
      <style:paragraph-properties style:snap-to-layout-grid="false" fo:margin-left="0in">
        <style:tab-stops/>
      </style:paragraph-properties>
    </style:style>
    <style:style style:name="P442" style:parent-style-name="Akapitzlistą" style:family="paragraph">
      <style:paragraph-properties style:snap-to-layout-grid="false" fo:margin-left="0in">
        <style:tab-stops/>
      </style:paragraph-properties>
    </style:style>
    <style:style style:name="P443" style:parent-style-name="Akapitzlistą" style:family="paragraph">
      <style:paragraph-properties style:snap-to-layout-grid="false" fo:margin-left="0in">
        <style:tab-stops/>
      </style:paragraph-properties>
    </style:style>
    <style:style style:name="T444" style:parent-style-name="Domyślnaczcionkaakapitu" style:family="text">
      <style:text-properties style:text-position="super 66.6%"/>
    </style:style>
    <style:style style:name="P445" style:parent-style-name="Akapitzlistą" style:family="paragraph">
      <style:paragraph-properties style:snap-to-layout-grid="false" fo:margin-left="0in">
        <style:tab-stops/>
      </style:paragraph-properties>
    </style:style>
    <style:style style:name="P446" style:parent-style-name="Akapitzlistą" style:family="paragraph">
      <style:paragraph-properties style:snap-to-layout-grid="false" fo:margin-left="0in">
        <style:tab-stops/>
      </style:paragraph-properties>
    </style:style>
    <style:style style:name="P447" style:parent-style-name="Akapitzlistą" style:family="paragraph">
      <style:paragraph-properties style:snap-to-layout-grid="false" fo:margin-left="0in">
        <style:tab-stops/>
      </style:paragraph-properties>
    </style:style>
    <style:style style:name="P448" style:parent-style-name="Akapitzlistą" style:family="paragraph">
      <style:paragraph-properties style:snap-to-layout-grid="false" fo:margin-left="0in">
        <style:tab-stops/>
      </style:paragraph-properties>
    </style:style>
    <style:style style:name="P449" style:parent-style-name="Akapitzlistą" style:family="paragraph">
      <style:paragraph-properties style:snap-to-layout-grid="false" fo:margin-left="0in">
        <style:tab-stops/>
      </style:paragraph-properties>
    </style:style>
    <style:style style:name="P450" style:parent-style-name="Akapitzlistą" style:family="paragraph">
      <style:paragraph-properties style:snap-to-layout-grid="false" fo:margin-left="0in">
        <style:tab-stops/>
      </style:paragraph-properties>
    </style:style>
    <style:style style:name="P45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52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453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454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455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456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457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458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459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460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461" style:parent-style-name="Akapitzlistą" style:family="paragraph">
      <style:paragraph-properties style:snap-to-layout-grid="false" fo:margin-left="0in">
        <style:tab-stops/>
      </style:paragraph-properties>
    </style:style>
    <style:style style:name="P462" style:parent-style-name="Akapitzlistą" style:family="paragraph">
      <style:paragraph-properties style:snap-to-layout-grid="false" fo:margin-left="0in">
        <style:tab-stops/>
      </style:paragraph-properties>
    </style:style>
    <style:style style:name="P463" style:parent-style-name="Akapitzlistą" style:family="paragraph">
      <style:paragraph-properties style:snap-to-layout-grid="false" fo:margin-left="0in">
        <style:tab-stops/>
      </style:paragraph-properties>
    </style:style>
    <style:style style:name="P464" style:parent-style-name="Akapitzlistą" style:family="paragraph">
      <style:paragraph-properties style:snap-to-layout-grid="false" fo:margin-left="0in">
        <style:tab-stops/>
      </style:paragraph-properties>
    </style:style>
    <style:style style:name="P465" style:parent-style-name="Akapitzlistą" style:family="paragraph">
      <style:paragraph-properties style:snap-to-layout-grid="false" fo:margin-left="0in">
        <style:tab-stops/>
      </style:paragraph-properties>
    </style:style>
    <style:style style:name="P466" style:parent-style-name="Akapitzlistą" style:family="paragraph">
      <style:paragraph-properties style:snap-to-layout-grid="false" fo:margin-left="0in">
        <style:tab-stops/>
      </style:paragraph-properties>
    </style:style>
    <style:style style:name="P467" style:parent-style-name="Akapitzlistą" style:family="paragraph">
      <style:paragraph-properties style:snap-to-layout-grid="false" fo:margin-left="0in">
        <style:tab-stops/>
      </style:paragraph-properties>
    </style:style>
    <style:style style:name="P468" style:parent-style-name="Akapitzlistą" style:family="paragraph">
      <style:paragraph-properties style:snap-to-layout-grid="false" fo:margin-left="0in">
        <style:tab-stops/>
      </style:paragraph-properties>
    </style:style>
    <style:style style:name="P469" style:parent-style-name="Akapitzlistą" style:family="paragraph">
      <style:paragraph-properties style:snap-to-layout-grid="false" fo:margin-left="0in">
        <style:tab-stops/>
      </style:paragraph-properties>
    </style:style>
    <style:style style:name="P470" style:parent-style-name="Akapitzlistą" style:family="paragraph">
      <style:paragraph-properties style:snap-to-layout-grid="false" fo:margin-left="0in">
        <style:tab-stops/>
      </style:paragraph-properties>
    </style:style>
    <style:style style:name="P471" style:parent-style-name="Akapitzlistą" style:family="paragraph">
      <style:paragraph-properties style:snap-to-layout-grid="false" fo:margin-left="0in">
        <style:tab-stops/>
      </style:paragraph-properties>
    </style:style>
    <style:style style:name="P472" style:parent-style-name="Akapitzlistą" style:family="paragraph">
      <style:paragraph-properties style:snap-to-layout-grid="false" fo:margin-left="0in">
        <style:tab-stops/>
      </style:paragraph-properties>
    </style:style>
    <style:style style:name="P473" style:parent-style-name="Akapitzlistą" style:family="paragraph">
      <style:paragraph-properties style:snap-to-layout-grid="false" fo:margin-left="0in">
        <style:tab-stops/>
      </style:paragraph-properties>
    </style:style>
    <style:style style:name="P474" style:parent-style-name="Akapitzlistą" style:family="paragraph">
      <style:paragraph-properties style:snap-to-layout-grid="false" fo:margin-left="0in">
        <style:tab-stops/>
      </style:paragraph-properties>
    </style:style>
    <style:style style:name="P475" style:parent-style-name="Akapitzlistą" style:family="paragraph">
      <style:paragraph-properties style:snap-to-layout-grid="false" fo:margin-left="0in">
        <style:tab-stops/>
      </style:paragraph-properties>
    </style:style>
    <style:style style:name="P476" style:parent-style-name="Akapitzlistą" style:family="paragraph">
      <style:paragraph-properties style:snap-to-layout-grid="false" fo:margin-left="0in">
        <style:tab-stops/>
      </style:paragraph-properties>
    </style:style>
    <style:style style:name="P477" style:parent-style-name="Akapitzlistą" style:family="paragraph">
      <style:paragraph-properties style:snap-to-layout-grid="false" fo:margin-left="0in">
        <style:tab-stops/>
      </style:paragraph-properties>
    </style:style>
    <style:style style:name="P478" style:parent-style-name="Akapitzlistą" style:family="paragraph">
      <style:paragraph-properties style:snap-to-layout-grid="false" fo:margin-left="0in">
        <style:tab-stops/>
      </style:paragraph-properties>
    </style:style>
    <style:style style:name="P479" style:parent-style-name="Akapitzlistą" style:family="paragraph">
      <style:paragraph-properties style:snap-to-layout-grid="false" fo:margin-left="0in">
        <style:tab-stops/>
      </style:paragraph-properties>
    </style:style>
    <style:style style:name="P480" style:parent-style-name="Akapitzlistą" style:family="paragraph">
      <style:paragraph-properties style:snap-to-layout-grid="false" fo:margin-left="0in">
        <style:tab-stops/>
      </style:paragraph-properties>
    </style:style>
    <style:style style:name="P481" style:parent-style-name="Akapitzlistą" style:family="paragraph">
      <style:paragraph-properties style:snap-to-layout-grid="false" fo:margin-left="0in">
        <style:tab-stops/>
      </style:paragraph-properties>
    </style:style>
    <style:style style:name="P482" style:parent-style-name="Akapitzlistą" style:family="paragraph">
      <style:paragraph-properties style:snap-to-layout-grid="false" fo:margin-left="0in">
        <style:tab-stops/>
      </style:paragraph-properties>
    </style:style>
    <style:style style:name="P483" style:parent-style-name="Akapitzlistą" style:family="paragraph">
      <style:paragraph-properties style:snap-to-layout-grid="false" fo:margin-left="0in">
        <style:tab-stops/>
      </style:paragraph-properties>
    </style:style>
    <style:style style:name="P484" style:parent-style-name="Akapitzlistą" style:family="paragraph">
      <style:paragraph-properties style:snap-to-layout-grid="false" fo:margin-left="0in">
        <style:tab-stops/>
      </style:paragraph-properties>
    </style:style>
    <style:style style:name="P485" style:parent-style-name="Akapitzlistą" style:family="paragraph">
      <style:paragraph-properties style:snap-to-layout-grid="false" fo:margin-left="0in">
        <style:tab-stops/>
      </style:paragraph-properties>
    </style:style>
    <style:style style:name="P486" style:parent-style-name="Akapitzlistą" style:family="paragraph">
      <style:paragraph-properties style:snap-to-layout-grid="false" fo:margin-left="0in">
        <style:tab-stops/>
      </style:paragraph-properties>
    </style:style>
    <style:style style:name="P487" style:parent-style-name="Akapitzlistą" style:family="paragraph">
      <style:paragraph-properties style:snap-to-layout-grid="false" fo:margin-left="0in">
        <style:tab-stops/>
      </style:paragraph-properties>
    </style:style>
    <style:style style:name="P488" style:parent-style-name="Akapitzlistą" style:family="paragraph">
      <style:paragraph-properties style:snap-to-layout-grid="false" fo:margin-left="0in">
        <style:tab-stops/>
      </style:paragraph-properties>
    </style:style>
    <style:style style:name="P489" style:parent-style-name="Akapitzlistą" style:family="paragraph">
      <style:paragraph-properties style:snap-to-layout-grid="false" fo:margin-left="0in">
        <style:tab-stops/>
      </style:paragraph-properties>
    </style:style>
    <style:style style:name="P490" style:parent-style-name="Akapitzlistą" style:family="paragraph">
      <style:paragraph-properties style:snap-to-layout-grid="false" fo:margin-left="0in">
        <style:tab-stops/>
      </style:paragraph-properties>
    </style:style>
    <style:style style:name="P491" style:parent-style-name="Akapitzlistą" style:family="paragraph">
      <style:paragraph-properties style:snap-to-layout-grid="false" fo:margin-left="0in">
        <style:tab-stops/>
      </style:paragraph-properties>
    </style:style>
    <style:style style:name="P492" style:parent-style-name="Akapitzlistą" style:family="paragraph">
      <style:paragraph-properties style:snap-to-layout-grid="false" fo:margin-left="0in">
        <style:tab-stops/>
      </style:paragraph-properties>
    </style:style>
    <style:style style:name="P493" style:parent-style-name="Akapitzlistą" style:family="paragraph">
      <style:paragraph-properties style:snap-to-layout-grid="false" fo:margin-left="0in">
        <style:tab-stops/>
      </style:paragraph-properties>
    </style:style>
    <style:style style:name="P494" style:parent-style-name="Akapitzlistą" style:family="paragraph">
      <style:paragraph-properties style:snap-to-layout-grid="false" fo:margin-left="0in">
        <style:tab-stops/>
      </style:paragraph-properties>
    </style:style>
    <style:style style:name="P495" style:parent-style-name="Akapitzlistą" style:family="paragraph">
      <style:paragraph-properties style:snap-to-layout-grid="false" fo:margin-left="0in">
        <style:tab-stops/>
      </style:paragraph-properties>
    </style:style>
    <style:style style:name="P496" style:parent-style-name="Akapitzlistą" style:family="paragraph">
      <style:paragraph-properties style:snap-to-layout-grid="false" fo:margin-left="0in">
        <style:tab-stops/>
      </style:paragraph-properties>
    </style:style>
    <style:style style:name="P497" style:parent-style-name="Akapitzlistą" style:family="paragraph">
      <style:paragraph-properties style:snap-to-layout-grid="false" fo:margin-left="0in">
        <style:tab-stops/>
      </style:paragraph-properties>
    </style:style>
    <style:style style:name="P498" style:parent-style-name="Akapitzlistą" style:family="paragraph">
      <style:paragraph-properties style:snap-to-layout-grid="false" fo:margin-left="0in">
        <style:tab-stops/>
      </style:paragraph-properties>
    </style:style>
    <style:style style:name="P499" style:parent-style-name="Akapitzlistą" style:family="paragraph">
      <style:paragraph-properties style:snap-to-layout-grid="false" fo:margin-left="0in">
        <style:tab-stops/>
      </style:paragraph-properties>
    </style:style>
    <style:style style:name="P500" style:parent-style-name="Akapitzlistą" style:family="paragraph">
      <style:paragraph-properties style:snap-to-layout-grid="false" fo:margin-left="0in">
        <style:tab-stops/>
      </style:paragraph-properties>
    </style:style>
    <style:style style:name="P501" style:parent-style-name="Akapitzlistą" style:family="paragraph">
      <style:paragraph-properties style:snap-to-layout-grid="false" fo:margin-left="0in">
        <style:tab-stops/>
      </style:paragraph-properties>
    </style:style>
    <style:style style:name="P502" style:parent-style-name="Akapitzlistą" style:family="paragraph">
      <style:paragraph-properties style:snap-to-layout-grid="false" fo:margin-left="0in">
        <style:tab-stops/>
      </style:paragraph-properties>
    </style:style>
    <style:style style:name="P503" style:parent-style-name="Akapitzlistą" style:family="paragraph">
      <style:paragraph-properties style:snap-to-layout-grid="false" fo:margin-left="0in">
        <style:tab-stops/>
      </style:paragraph-properties>
      <style:text-properties style:font-name-asian="Times New Roman" style:font-name-complex="Times New Roma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Akapitzlistą" style:family="paragraph">
      <style:paragraph-properties fo:margin-left="-0.0173in" fo:margin-right="0.0034in">
        <style:tab-stops/>
      </style:paragraph-properties>
    </style:style>
    <style:style style:name="P508" style:parent-style-name="Akapitzlistą" style:family="paragraph">
      <style:paragraph-properties fo:margin-left="-0.0173in" fo:margin-right="0.0034in">
        <style:tab-stops/>
      </style:paragraph-properties>
    </style:style>
    <style:style style:name="P509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/>
    </style:style>
    <style:style style:name="P510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/>
    </style:style>
    <style:style style:name="P511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/>
    </style:style>
    <style:style style:name="P512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Akapitzlistą" style:family="paragraph">
      <style:paragraph-properties style:text-autospace="none" fo:margin-left="0in" fo:margin-right="0.0034in">
        <style:tab-stops/>
      </style:paragraph-properties>
      <style:text-properties style:font-name-asian="Times New Roman" style:font-name-complex="Times New Roman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Akapitzlistą" style:family="paragraph">
      <style:paragraph-properties style:text-autospace="none" fo:margin-left="-0.0381in" fo:margin-right="0.0034in">
        <style:tab-stops/>
      </style:paragraph-properties>
      <style:text-properties style:font-name-asian="Times New Roman" style:font-name-complex="Times New Roman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Akapitzlistą" style:family="paragraph">
      <style:paragraph-properties style:snap-to-layout-grid="false" fo:margin-left="0in">
        <style:tab-stops/>
      </style:paragraph-properties>
    </style:style>
    <style:style style:name="P519" style:parent-style-name="Akapitzlistą" style:family="paragraph">
      <style:paragraph-properties style:snap-to-layout-grid="false" fo:margin-left="0in">
        <style:tab-stops/>
      </style:paragraph-properties>
    </style:style>
    <style:style style:name="P520" style:parent-style-name="Akapitzlistą" style:family="paragraph">
      <style:paragraph-properties style:snap-to-layout-grid="false" fo:margin-left="0in">
        <style:tab-stops/>
      </style:paragraph-properties>
    </style:style>
    <style:style style:name="P521" style:parent-style-name="Akapitzlistą" style:family="paragraph">
      <style:paragraph-properties style:snap-to-layout-grid="false" fo:margin-left="0in">
        <style:tab-stops/>
      </style:paragraph-properties>
    </style:style>
    <style:style style:name="P522" style:parent-style-name="Akapitzlistą" style:family="paragraph">
      <style:paragraph-properties style:snap-to-layout-grid="false" fo:margin-left="0in">
        <style:tab-stops/>
      </style:paragraph-properties>
    </style:style>
    <style:style style:name="P523" style:parent-style-name="Akapitzlistą" style:family="paragraph">
      <style:paragraph-properties style:snap-to-layout-grid="false" fo:margin-left="0in">
        <style:tab-stops/>
      </style:paragraph-properties>
    </style:style>
    <style:style style:name="P524" style:parent-style-name="Akapitzlistą" style:family="paragraph">
      <style:paragraph-properties style:snap-to-layout-grid="false" fo:margin-left="0in">
        <style:tab-stops/>
      </style:paragraph-properties>
    </style:style>
    <style:style style:name="P525" style:parent-style-name="Akapitzlistą" style:family="paragraph">
      <style:paragraph-properties style:snap-to-layout-grid="false" fo:margin-left="0in">
        <style:tab-stops/>
      </style:paragraph-properties>
    </style:style>
    <style:style style:name="P526" style:parent-style-name="Akapitzlistą" style:family="paragraph">
      <style:paragraph-properties style:snap-to-layout-grid="false" fo:margin-left="0in">
        <style:tab-stops/>
      </style:paragraph-properties>
    </style:style>
    <style:style style:name="P527" style:parent-style-name="Akapitzlistą" style:family="paragraph">
      <style:paragraph-properties style:snap-to-layout-grid="false" fo:margin-left="0in">
        <style:tab-stops/>
      </style:paragraph-properties>
    </style:style>
    <style:style style:name="P52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29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530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531" style:parent-style-name="Akapitzlistą" style:family="paragraph">
      <style:paragraph-properties style:snap-to-layout-grid="false" fo:margin-left="0in">
        <style:tab-stops/>
      </style:paragraph-properties>
    </style:style>
    <style:style style:name="P532" style:parent-style-name="Akapitzlistą" style:family="paragraph">
      <style:paragraph-properties style:snap-to-layout-grid="false" fo:margin-left="0in">
        <style:tab-stops/>
      </style:paragraph-properties>
    </style:style>
    <style:style style:name="P533" style:parent-style-name="Akapitzlistą" style:family="paragraph">
      <style:paragraph-properties style:snap-to-layout-grid="false" fo:margin-left="0in">
        <style:tab-stops/>
      </style:paragraph-properties>
    </style:style>
    <style:style style:name="P534" style:parent-style-name="Akapitzlistą" style:family="paragraph">
      <style:paragraph-properties style:snap-to-layout-grid="false" fo:margin-left="0in">
        <style:tab-stops/>
      </style:paragraph-properties>
    </style:style>
    <style:style style:name="P535" style:parent-style-name="Akapitzlistą" style:family="paragraph">
      <style:paragraph-properties style:snap-to-layout-grid="false" fo:margin-left="0in">
        <style:tab-stops/>
      </style:paragraph-properties>
    </style:style>
    <style:style style:name="P536" style:parent-style-name="Akapitzlistą" style:family="paragraph">
      <style:paragraph-properties style:snap-to-layout-grid="false" fo:margin-left="0in">
        <style:tab-stops/>
      </style:paragraph-properties>
    </style:style>
    <style:style style:name="P537" style:parent-style-name="Akapitzlistą" style:family="paragraph">
      <style:paragraph-properties style:snap-to-layout-grid="false" fo:margin-left="0in">
        <style:tab-stops/>
      </style:paragraph-properties>
    </style:style>
    <style:style style:name="P538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539" style:parent-style-name="Akapitzlistą" style:family="paragraph">
      <style:paragraph-properties style:snap-to-layout-grid="false" fo:margin-left="0in">
        <style:tab-stops/>
      </style:paragraph-properties>
    </style:style>
    <style:style style:name="P540" style:parent-style-name="Akapitzlistą" style:family="paragraph">
      <style:paragraph-properties style:snap-to-layout-grid="false" fo:margin-left="0in">
        <style:tab-stops/>
      </style:paragraph-properties>
    </style:style>
    <style:style style:name="P541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542" style:parent-style-name="Akapitzlistą" style:family="paragraph">
      <style:paragraph-properties style:snap-to-layout-grid="false" fo:margin-left="0in">
        <style:tab-stops/>
      </style:paragraph-properties>
    </style:style>
    <style:style style:name="P543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544" style:parent-style-name="Akapitzlistą" style:family="paragraph">
      <style:paragraph-properties style:snap-to-layout-grid="false" fo:margin-left="0in">
        <style:tab-stops/>
      </style:paragraph-properties>
    </style:style>
    <style:style style:name="P545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546" style:parent-style-name="Akapitzlistą" style:family="paragraph">
      <style:paragraph-properties style:snap-to-layout-grid="false" fo:margin-left="0in">
        <style:tab-stops/>
      </style:paragraph-properties>
    </style:style>
    <style:style style:name="P547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548" style:parent-style-name="Akapitzlistą" style:family="paragraph">
      <style:paragraph-properties style:snap-to-layout-grid="false" fo:margin-left="0in">
        <style:tab-stops/>
      </style:paragraph-properties>
    </style:style>
    <style:style style:name="T549" style:parent-style-name="Domyślnaczcionkaakapitu" style:family="text">
      <style:text-properties style:text-position="super 66.6%"/>
    </style:style>
    <style:style style:name="P550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551" style:parent-style-name="Akapitzlistą" style:family="paragraph">
      <style:paragraph-properties style:snap-to-layout-grid="false" fo:margin-left="0in">
        <style:tab-stops/>
      </style:paragraph-properties>
    </style:style>
    <style:style style:name="P552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553" style:parent-style-name="Akapitzlistą" style:family="paragraph">
      <style:paragraph-properties style:snap-to-layout-grid="false" fo:margin-left="0in">
        <style:tab-stops/>
      </style:paragraph-properties>
    </style:style>
    <style:style style:name="P554" style:parent-style-name="Akapitzlistą" style:family="paragraph">
      <style:paragraph-properties style:snap-to-layout-grid="false" fo:margin-left="0in">
        <style:tab-stops/>
      </style:paragraph-properties>
    </style:style>
    <style:style style:name="P555" style:parent-style-name="Akapitzlistą" style:family="paragraph">
      <style:paragraph-properties style:snap-to-layout-grid="false" fo:margin-left="0in">
        <style:tab-stops/>
      </style:paragraph-properties>
    </style:style>
    <style:style style:name="P556" style:parent-style-name="Akapitzlistą" style:family="paragraph">
      <style:paragraph-properties style:snap-to-layout-grid="false" fo:margin-left="0in">
        <style:tab-stops/>
      </style:paragraph-properties>
    </style:style>
    <style:style style:name="P557" style:parent-style-name="Akapitzlistą" style:family="paragraph">
      <style:paragraph-properties style:snap-to-layout-grid="false" fo:margin-left="0in">
        <style:tab-stops/>
      </style:paragraph-properties>
    </style:style>
    <style:style style:name="P558" style:parent-style-name="Akapitzlistą" style:family="paragraph">
      <style:paragraph-properties style:snap-to-layout-grid="false" fo:margin-left="0in">
        <style:tab-stops/>
      </style:paragraph-properties>
    </style:style>
    <style:style style:name="P559" style:parent-style-name="Akapitzlistą" style:family="paragraph">
      <style:paragraph-properties style:snap-to-layout-grid="false" fo:margin-left="0in">
        <style:tab-stops/>
      </style:paragraph-properties>
    </style:style>
    <style:style style:name="P560" style:parent-style-name="Akapitzlistą" style:family="paragraph">
      <style:paragraph-properties style:snap-to-layout-grid="false" fo:margin-left="0in">
        <style:tab-stops/>
      </style:paragraph-properties>
    </style:style>
    <style:style style:name="P561" style:parent-style-name="Akapitzlistą" style:family="paragraph">
      <style:paragraph-properties style:snap-to-layout-grid="false" fo:margin-left="0in">
        <style:tab-stops/>
      </style:paragraph-properties>
    </style:style>
    <style:style style:name="P562" style:parent-style-name="Akapitzlistą" style:family="paragraph">
      <style:paragraph-properties style:snap-to-layout-grid="false" fo:margin-left="0in">
        <style:tab-stops/>
      </style:paragraph-properties>
    </style:style>
    <style:style style:name="P563" style:parent-style-name="Akapitzlistą" style:family="paragraph">
      <style:paragraph-properties style:snap-to-layout-grid="false" fo:margin-left="0in">
        <style:tab-stops/>
      </style:paragraph-properties>
    </style:style>
    <style:style style:name="P564" style:parent-style-name="Akapitzlistą" style:family="paragraph">
      <style:paragraph-properties style:snap-to-layout-grid="false" fo:margin-left="0in">
        <style:tab-stops/>
      </style:paragraph-properties>
    </style:style>
    <style:style style:name="P565" style:parent-style-name="Akapitzlistą" style:family="paragraph">
      <style:paragraph-properties style:snap-to-layout-grid="false" fo:margin-left="0in">
        <style:tab-stops/>
      </style:paragraph-properties>
    </style:style>
    <style:style style:name="P566" style:parent-style-name="Akapitzlistą" style:family="paragraph">
      <style:paragraph-properties style:snap-to-layout-grid="false" fo:margin-left="0in">
        <style:tab-stops/>
      </style:paragraph-properties>
    </style:style>
    <style:style style:name="P567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Akapitzlistą" style:family="paragraph">
      <style:paragraph-properties fo:margin-left="-0.0381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73" style:parent-style-name="Akapitzlistą" style:family="paragraph">
      <style:paragraph-properties fo:margin-left="-0.0381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74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75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76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77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78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fo:color="#FF0000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Akapitzlistą" style:family="paragraph">
      <style:paragraph-properties style:text-autospace="none" fo:margin-left="-0.0381in" fo:margin-right="0.0034in">
        <style:tab-stops/>
      </style:paragraph-properties>
    </style:style>
    <style:style style:name="T581" style:parent-style-name="Domyślnaczcionkaakapitu" style:family="text">
      <style:text-properties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582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Akapitzlistą" style:family="paragraph">
      <style:paragraph-properties style:text-autospace="none" fo:margin-left="-0.0069in" fo:margin-right="0.0034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4" style:parent-style-name="Akapitzlistą" style:family="paragraph">
      <style:paragraph-properties style:snap-to-layout-grid="false" fo:margin-left="0in">
        <style:tab-stops/>
      </style:paragraph-properties>
    </style:style>
    <style:style style:name="T595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96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9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/>
    </style:style>
    <style:style style:name="T59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9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60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0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0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0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0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0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0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0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0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09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610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1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12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13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1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1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1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1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18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1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2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2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2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23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2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2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2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2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2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2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3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3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3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33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3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3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3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3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3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3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4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4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4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43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4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4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4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4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4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49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5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5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5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53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5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5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5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5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5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5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6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6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6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63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64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65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6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6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6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6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7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7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7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73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7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7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7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7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7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7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8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8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82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83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8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8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8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8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8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8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9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9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9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93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9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9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9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9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9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9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3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1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1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12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Akapitzlistą" style:family="paragraph">
      <style:paragraph-properties fo:margin-left="-0.0381in" fo:margin-right="0.0034in">
        <style:tab-stops/>
      </style:paragraph-properties>
    </style:style>
    <style:style style:name="P717" style:parent-style-name="Akapitzlistą" style:family="paragraph">
      <style:paragraph-properties fo:margin-left="-0.0381in" fo:margin-right="0.0034in">
        <style:tab-stops/>
      </style:paragraph-properties>
    </style:style>
    <style:style style:name="P718" style:parent-style-name="Akapitzlistą" style:family="paragraph">
      <style:paragraph-properties fo:margin-left="-0.0381in" fo:margin-right="0.0034in">
        <style:tab-stops/>
      </style:paragraph-properties>
    </style:style>
    <style:style style:name="P719" style:parent-style-name="Akapitzlistą" style:family="paragraph">
      <style:paragraph-properties fo:margin-left="-0.0381in" fo:margin-right="0.0034in">
        <style:tab-stops/>
      </style:paragraph-properties>
    </style:style>
    <style:style style:name="P720" style:parent-style-name="Akapitzlistą" style:family="paragraph">
      <style:paragraph-properties fo:margin-left="-0.0381in" fo:margin-right="0.0034in">
        <style:tab-stops/>
      </style:paragraph-properties>
    </style:style>
    <style:style style:name="P721" style:parent-style-name="Akapitzlistą" style:family="paragraph">
      <style:paragraph-properties fo:margin-left="-0.0381in" fo:margin-right="0.0034in">
        <style:tab-stops/>
      </style:paragraph-properties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Akapitzlistą" style:family="paragraph">
      <style:paragraph-properties style:text-autospace="none" fo:margin-left="-0.0381in" fo:margin-right="0.0034in">
        <style:tab-stops/>
      </style:paragraph-properties>
      <style:text-properties style:font-name-asian="Times New Roman" style:font-name-complex="Times New Roman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Akapitzlistą" style:family="paragraph">
      <style:paragraph-properties style:text-autospace="none" fo:margin-left="-0.0069in" fo:margin-right="0.0034in">
        <style:tab-stops/>
      </style:paragraph-properties>
      <style:text-properties style:font-name-asian="Times New Roman" style:font-name-complex="Times New Roman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" style:parent-style-name="Akapitzlistą" style:family="paragraph">
      <style:paragraph-properties style:snap-to-layout-grid="false" fo:margin-left="0in">
        <style:tab-stops/>
      </style:paragraph-properties>
    </style:style>
    <style:style style:name="P728" style:parent-style-name="Akapitzlistą" style:family="paragraph">
      <style:paragraph-properties style:snap-to-layout-grid="false" fo:margin-left="0in">
        <style:tab-stops/>
      </style:paragraph-properties>
    </style:style>
    <style:style style:name="P729" style:parent-style-name="Akapitzlistą" style:family="paragraph">
      <style:paragraph-properties style:snap-to-layout-grid="false" fo:margin-left="0in">
        <style:tab-stops/>
      </style:paragraph-properties>
    </style:style>
    <style:style style:name="P730" style:parent-style-name="Akapitzlistą" style:family="paragraph">
      <style:paragraph-properties style:snap-to-layout-grid="false" fo:margin-left="0in">
        <style:tab-stops/>
      </style:paragraph-properties>
    </style:style>
    <style:style style:name="P731" style:parent-style-name="Akapitzlistą" style:family="paragraph">
      <style:paragraph-properties style:snap-to-layout-grid="false" fo:margin-left="0in">
        <style:tab-stops/>
      </style:paragraph-properties>
    </style:style>
    <style:style style:name="P732" style:parent-style-name="Akapitzlistą" style:family="paragraph">
      <style:paragraph-properties style:snap-to-layout-grid="false" fo:margin-left="0in">
        <style:tab-stops/>
      </style:paragraph-properties>
    </style:style>
    <style:style style:name="P733" style:parent-style-name="Akapitzlistą" style:family="paragraph">
      <style:paragraph-properties style:snap-to-layout-grid="false" fo:margin-left="0in">
        <style:tab-stops/>
      </style:paragraph-properties>
    </style:style>
    <style:style style:name="P734" style:parent-style-name="Akapitzlistą" style:family="paragraph">
      <style:paragraph-properties style:snap-to-layout-grid="false" fo:margin-left="0in">
        <style:tab-stops/>
      </style:paragraph-properties>
    </style:style>
    <style:style style:name="P735" style:parent-style-name="Akapitzlistą" style:family="paragraph">
      <style:paragraph-properties style:snap-to-layout-grid="false" fo:margin-left="0in">
        <style:tab-stops/>
      </style:paragraph-properties>
    </style:style>
    <style:style style:name="P736" style:parent-style-name="Akapitzlistą" style:family="paragraph">
      <style:paragraph-properties style:snap-to-layout-grid="false" fo:margin-left="0in">
        <style:tab-stops/>
      </style:paragraph-properties>
    </style:style>
    <style:style style:name="P737" style:parent-style-name="Akapitzlistą" style:family="paragraph">
      <style:paragraph-properties style:snap-to-layout-grid="false" fo:margin-left="0in">
        <style:tab-stops/>
      </style:paragraph-properties>
    </style:style>
    <style:style style:name="P738" style:parent-style-name="Akapitzlistą" style:family="paragraph">
      <style:paragraph-properties style:snap-to-layout-grid="false" fo:margin-left="0in">
        <style:tab-stops/>
      </style:paragraph-properties>
    </style:style>
    <style:style style:name="P739" style:parent-style-name="Akapitzlistą" style:family="paragraph">
      <style:paragraph-properties style:snap-to-layout-grid="false" fo:margin-left="0in">
        <style:tab-stops/>
      </style:paragraph-properties>
    </style:style>
    <style:style style:name="P740" style:parent-style-name="Akapitzlistą" style:family="paragraph">
      <style:paragraph-properties style:snap-to-layout-grid="false" fo:margin-left="0in">
        <style:tab-stops/>
      </style:paragraph-properties>
    </style:style>
    <style:style style:name="P741" style:parent-style-name="Akapitzlistą" style:family="paragraph">
      <style:paragraph-properties style:snap-to-layout-grid="false" fo:margin-left="0in">
        <style:tab-stops/>
      </style:paragraph-properties>
    </style:style>
    <style:style style:name="P742" style:parent-style-name="Akapitzlistą" style:family="paragraph">
      <style:paragraph-properties style:snap-to-layout-grid="false" fo:margin-left="0in">
        <style:tab-stops/>
      </style:paragraph-properties>
    </style:style>
    <style:style style:name="P743" style:parent-style-name="Akapitzlistą" style:family="paragraph">
      <style:paragraph-properties style:snap-to-layout-grid="false" fo:margin-left="0in">
        <style:tab-stops/>
      </style:paragraph-properties>
    </style:style>
    <style:style style:name="P744" style:parent-style-name="Akapitzlistą" style:family="paragraph">
      <style:paragraph-properties style:snap-to-layout-grid="false" fo:margin-left="0in">
        <style:tab-stops/>
      </style:paragraph-properties>
    </style:style>
    <style:style style:name="P745" style:parent-style-name="Akapitzlistą" style:family="paragraph">
      <style:paragraph-properties style:snap-to-layout-grid="false" fo:margin-left="0in">
        <style:tab-stops/>
      </style:paragraph-properties>
    </style:style>
    <style:style style:name="P746" style:parent-style-name="Akapitzlistą" style:family="paragraph">
      <style:paragraph-properties style:snap-to-layout-grid="false" fo:margin-left="0in">
        <style:tab-stops/>
      </style:paragraph-properties>
    </style:style>
    <style:style style:name="P747" style:parent-style-name="Akapitzlistą" style:family="paragraph">
      <style:paragraph-properties style:snap-to-layout-grid="false" fo:margin-left="0in">
        <style:tab-stops/>
      </style:paragraph-properties>
    </style:style>
    <style:style style:name="P748" style:parent-style-name="Akapitzlistą" style:family="paragraph">
      <style:paragraph-properties style:snap-to-layout-grid="false" fo:margin-left="0in">
        <style:tab-stops/>
      </style:paragraph-properties>
    </style:style>
    <style:style style:name="P749" style:parent-style-name="Akapitzlistą" style:family="paragraph">
      <style:paragraph-properties style:snap-to-layout-grid="false" fo:margin-left="0in">
        <style:tab-stops/>
      </style:paragraph-properties>
    </style:style>
    <style:style style:name="P750" style:parent-style-name="Akapitzlistą" style:family="paragraph">
      <style:paragraph-properties style:snap-to-layout-grid="false" fo:margin-left="0in">
        <style:tab-stops/>
      </style:paragraph-properties>
    </style:style>
    <style:style style:name="P751" style:parent-style-name="Akapitzlistą" style:family="paragraph">
      <style:paragraph-properties style:snap-to-layout-grid="false" fo:margin-left="0in">
        <style:tab-stops/>
      </style:paragraph-properties>
    </style:style>
    <style:style style:name="P752" style:parent-style-name="Akapitzlistą" style:family="paragraph">
      <style:paragraph-properties style:snap-to-layout-grid="false" fo:margin-left="0in">
        <style:tab-stops/>
      </style:paragraph-properties>
    </style:style>
    <style:style style:name="P753" style:parent-style-name="Akapitzlistą" style:family="paragraph">
      <style:paragraph-properties style:snap-to-layout-grid="false" fo:margin-left="0in">
        <style:tab-stops/>
      </style:paragraph-properties>
    </style:style>
    <style:style style:name="P754" style:parent-style-name="Akapitzlistą" style:family="paragraph">
      <style:paragraph-properties style:snap-to-layout-grid="false" fo:margin-left="0in">
        <style:tab-stops/>
      </style:paragraph-properties>
    </style:style>
    <style:style style:name="P755" style:parent-style-name="Akapitzlistą" style:family="paragraph">
      <style:paragraph-properties style:snap-to-layout-grid="false" fo:margin-left="0in">
        <style:tab-stops/>
      </style:paragraph-properties>
    </style:style>
    <style:style style:name="P756" style:parent-style-name="Akapitzlistą" style:family="paragraph">
      <style:paragraph-properties style:snap-to-layout-grid="false" fo:margin-left="0in">
        <style:tab-stops/>
      </style:paragraph-properties>
    </style:style>
    <style:style style:name="P757" style:parent-style-name="Akapitzlistą" style:family="paragraph">
      <style:paragraph-properties style:snap-to-layout-grid="false" fo:margin-left="0in">
        <style:tab-stops/>
      </style:paragraph-properties>
    </style:style>
    <style:style style:name="P758" style:parent-style-name="Akapitzlistą" style:family="paragraph">
      <style:paragraph-properties style:snap-to-layout-grid="false" fo:margin-left="0in">
        <style:tab-stops/>
      </style:paragraph-properties>
    </style:style>
    <style:style style:name="P759" style:parent-style-name="Akapitzlistą" style:family="paragraph">
      <style:paragraph-properties style:snap-to-layout-grid="false" fo:margin-left="0in">
        <style:tab-stops/>
      </style:paragraph-properties>
    </style:style>
    <style:style style:name="P760" style:parent-style-name="Akapitzlistą" style:family="paragraph">
      <style:paragraph-properties style:snap-to-layout-grid="false" fo:margin-left="0in">
        <style:tab-stops/>
      </style:paragraph-properties>
    </style:style>
    <style:style style:name="P761" style:parent-style-name="Akapitzlistą" style:family="paragraph">
      <style:paragraph-properties style:snap-to-layout-grid="false" fo:margin-left="0in">
        <style:tab-stops/>
      </style:paragraph-properties>
    </style:style>
    <style:style style:name="P762" style:parent-style-name="Akapitzlistą" style:family="paragraph">
      <style:paragraph-properties style:snap-to-layout-grid="false" fo:margin-left="0in">
        <style:tab-stops/>
      </style:paragraph-properties>
    </style:style>
    <style:style style:name="P763" style:parent-style-name="Akapitzlistą" style:family="paragraph">
      <style:paragraph-properties style:snap-to-layout-grid="false" fo:margin-left="0in">
        <style:tab-stops/>
      </style:paragraph-properties>
    </style:style>
    <style:style style:name="P764" style:parent-style-name="Akapitzlistą" style:family="paragraph">
      <style:paragraph-properties style:snap-to-layout-grid="false" fo:margin-left="0in">
        <style:tab-stops/>
      </style:paragraph-properties>
    </style:style>
    <style:style style:name="P765" style:parent-style-name="Akapitzlistą" style:family="paragraph">
      <style:paragraph-properties style:snap-to-layout-grid="false" fo:margin-left="0in">
        <style:tab-stops/>
      </style:paragraph-properties>
    </style:style>
    <style:style style:name="P766" style:parent-style-name="Akapitzlistą" style:family="paragraph">
      <style:paragraph-properties style:snap-to-layout-grid="false" fo:margin-left="0in">
        <style:tab-stops/>
      </style:paragraph-properties>
    </style:style>
    <style:style style:name="P767" style:parent-style-name="Akapitzlistą" style:family="paragraph">
      <style:paragraph-properties style:snap-to-layout-grid="false" fo:margin-left="0in">
        <style:tab-stops/>
      </style:paragraph-properties>
    </style:style>
    <style:style style:name="P768" style:parent-style-name="Akapitzlistą" style:family="paragraph">
      <style:paragraph-properties style:snap-to-layout-grid="false" fo:margin-left="0in">
        <style:tab-stops/>
      </style:paragraph-properties>
    </style:style>
    <style:style style:name="P769" style:parent-style-name="Akapitzlistą" style:family="paragraph">
      <style:paragraph-properties style:snap-to-layout-grid="false" fo:margin-left="0in">
        <style:tab-stops/>
      </style:paragraph-properties>
    </style:style>
    <style:style style:name="P770" style:parent-style-name="Akapitzlistą" style:family="paragraph">
      <style:paragraph-properties style:snap-to-layout-grid="false" fo:margin-left="0in">
        <style:tab-stops/>
      </style:paragraph-properties>
    </style:style>
    <style:style style:name="P771" style:parent-style-name="Akapitzlistą" style:family="paragraph">
      <style:paragraph-properties style:snap-to-layout-grid="false" fo:margin-left="0in">
        <style:tab-stops/>
      </style:paragraph-properties>
    </style:style>
    <style:style style:name="P772" style:parent-style-name="Akapitzlistą" style:family="paragraph">
      <style:paragraph-properties style:snap-to-layout-grid="false" fo:margin-left="0in">
        <style:tab-stops/>
      </style:paragraph-properties>
    </style:style>
    <style:style style:name="P773" style:parent-style-name="Akapitzlistą" style:family="paragraph">
      <style:paragraph-properties style:snap-to-layout-grid="false" fo:margin-left="0in">
        <style:tab-stops/>
      </style:paragraph-properties>
    </style:style>
    <style:style style:name="P774" style:parent-style-name="Akapitzlistą" style:family="paragraph">
      <style:paragraph-properties style:snap-to-layout-grid="false" fo:margin-left="0in">
        <style:tab-stops/>
      </style:paragraph-properties>
    </style:style>
    <style:style style:name="P775" style:parent-style-name="Akapitzlistą" style:family="paragraph">
      <style:paragraph-properties style:snap-to-layout-grid="false" fo:margin-left="0in">
        <style:tab-stops/>
      </style:paragraph-properties>
    </style:style>
    <style:style style:name="P776" style:parent-style-name="Akapitzlistą" style:family="paragraph">
      <style:paragraph-properties style:snap-to-layout-grid="false" fo:margin-left="0in">
        <style:tab-stops/>
      </style:paragraph-properties>
    </style:style>
    <style:style style:name="P777" style:parent-style-name="Akapitzlistą" style:family="paragraph">
      <style:paragraph-properties style:snap-to-layout-grid="false" fo:margin-left="0in">
        <style:tab-stops/>
      </style:paragraph-properties>
    </style:style>
    <style:style style:name="P778" style:parent-style-name="Akapitzlistą" style:family="paragraph">
      <style:paragraph-properties style:snap-to-layout-grid="false" fo:margin-left="0in">
        <style:tab-stops/>
      </style:paragraph-properties>
    </style:style>
    <style:style style:name="P779" style:parent-style-name="Akapitzlistą" style:family="paragraph">
      <style:paragraph-properties style:snap-to-layout-grid="false" fo:margin-left="0in">
        <style:tab-stops/>
      </style:paragraph-properties>
    </style:style>
    <style:style style:name="P780" style:parent-style-name="Akapitzlistą" style:family="paragraph">
      <style:paragraph-properties style:snap-to-layout-grid="false" fo:margin-left="0in">
        <style:tab-stops/>
      </style:paragraph-properties>
    </style:style>
    <style:style style:name="P781" style:parent-style-name="Akapitzlistą" style:family="paragraph">
      <style:paragraph-properties style:snap-to-layout-grid="false" fo:margin-left="0in">
        <style:tab-stops/>
      </style:paragraph-properties>
    </style:style>
    <style:style style:name="T782" style:parent-style-name="Domyślnaczcionkaakapitu" style:family="text">
      <style:text-properties style:text-position="super 66.6%"/>
    </style:style>
    <style:style style:name="P783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784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785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786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787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788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789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790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791" style:parent-style-name="Akapitzlistą" style:family="paragraph">
      <style:paragraph-properties style:snap-to-layout-grid="false" fo:margin-left="0in">
        <style:tab-stops/>
      </style:paragraph-properties>
    </style:style>
    <style:style style:name="P792" style:parent-style-name="Akapitzlistą" style:family="paragraph">
      <style:paragraph-properties style:snap-to-layout-grid="false" fo:margin-left="0in">
        <style:tab-stops/>
      </style:paragraph-properties>
    </style:style>
    <style:style style:name="P793" style:parent-style-name="Akapitzlistą" style:family="paragraph">
      <style:paragraph-properties style:snap-to-layout-grid="false" fo:margin-left="0in">
        <style:tab-stops/>
      </style:paragraph-properties>
    </style:style>
    <style:style style:name="P794" style:parent-style-name="Akapitzlistą" style:family="paragraph">
      <style:paragraph-properties style:snap-to-layout-grid="false" fo:margin-left="0in">
        <style:tab-stops/>
      </style:paragraph-properties>
    </style:style>
    <style:style style:name="P795" style:parent-style-name="Akapitzlistą" style:family="paragraph">
      <style:paragraph-properties style:snap-to-layout-grid="false" fo:margin-left="0in">
        <style:tab-stops/>
      </style:paragraph-properties>
    </style:style>
    <style:style style:name="P796" style:parent-style-name="Akapitzlistą" style:family="paragraph">
      <style:paragraph-properties style:snap-to-layout-grid="false" fo:margin-left="0in">
        <style:tab-stops/>
      </style:paragraph-properties>
    </style:style>
    <style:style style:name="P797" style:parent-style-name="Akapitzlistą" style:family="paragraph">
      <style:paragraph-properties style:snap-to-layout-grid="false" fo:margin-left="0in">
        <style:tab-stops/>
      </style:paragraph-properties>
    </style:style>
    <style:style style:name="P798" style:parent-style-name="Akapitzlistą" style:family="paragraph">
      <style:paragraph-properties style:snap-to-layout-grid="false" fo:margin-left="0in">
        <style:tab-stops/>
      </style:paragraph-properties>
    </style:style>
    <style:style style:name="P799" style:parent-style-name="Akapitzlistą" style:family="paragraph">
      <style:paragraph-properties style:snap-to-layout-grid="false" fo:margin-left="0in">
        <style:tab-stops/>
      </style:paragraph-properties>
    </style:style>
    <style:style style:name="P800" style:parent-style-name="Akapitzlistą" style:family="paragraph">
      <style:paragraph-properties style:snap-to-layout-grid="false" fo:margin-left="0in">
        <style:tab-stops/>
      </style:paragraph-properties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Akapitzlistą" style:family="paragraph">
      <style:paragraph-properties fo:margin-left="0in">
        <style:tab-stops/>
      </style:paragraph-properties>
    </style:style>
    <style:style style:name="P808" style:parent-style-name="Akapitzlistą" style:family="paragraph">
      <style:paragraph-properties fo:margin-left="0in">
        <style:tab-stops/>
      </style:paragraph-properties>
    </style:style>
    <style:style style:name="P809" style:parent-style-name="Akapitzlistą" style:family="paragraph">
      <style:paragraph-properties fo:margin-left="0in">
        <style:tab-stops/>
      </style:paragraph-properties>
    </style:style>
    <style:style style:name="P810" style:parent-style-name="Akapitzlistą" style:family="paragraph">
      <style:paragraph-properties fo:margin-left="0in">
        <style:tab-stops/>
      </style:paragraph-properties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Akapitzlistą" style:family="paragraph">
      <style:paragraph-properties style:text-autospace="none" fo:margin-left="-0.0381in" fo:margin-right="0.0034in">
        <style:tab-stops/>
      </style:paragraph-properties>
      <style:text-properties style:font-name-asian="Times New Roman" style:font-name-complex="Times New Roman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Akapitzlistą" style:family="paragraph">
      <style:paragraph-properties style:text-autospace="none" fo:margin-left="-0.0069in" fo:margin-right="0.0034in">
        <style:tab-stops/>
      </style:paragraph-properties>
      <style:text-properties style:font-name-asian="Times New Roman" style:font-name-complex="Times New Roman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6" style:parent-style-name="Akapitzlistą" style:family="paragraph">
      <style:paragraph-properties style:snap-to-layout-grid="false" fo:margin-left="0in">
        <style:tab-stops/>
      </style:paragraph-properties>
    </style:style>
    <style:style style:name="P817" style:parent-style-name="Akapitzlistą" style:family="paragraph">
      <style:paragraph-properties style:snap-to-layout-grid="false" fo:margin-left="0in">
        <style:tab-stops/>
      </style:paragraph-properties>
    </style:style>
    <style:style style:name="P818" style:parent-style-name="Akapitzlistą" style:family="paragraph">
      <style:paragraph-properties style:snap-to-layout-grid="false" fo:margin-left="0in">
        <style:tab-stops/>
      </style:paragraph-properties>
    </style:style>
    <style:style style:name="P819" style:parent-style-name="Akapitzlistą" style:family="paragraph">
      <style:paragraph-properties style:snap-to-layout-grid="false" fo:margin-left="0in">
        <style:tab-stops/>
      </style:paragraph-properties>
    </style:style>
    <style:style style:name="P820" style:parent-style-name="Akapitzlistą" style:family="paragraph">
      <style:paragraph-properties style:snap-to-layout-grid="false" fo:margin-left="0in">
        <style:tab-stops/>
      </style:paragraph-properties>
    </style:style>
    <style:style style:name="P821" style:parent-style-name="Akapitzlistą" style:family="paragraph">
      <style:paragraph-properties style:snap-to-layout-grid="false" fo:margin-left="0in">
        <style:tab-stops/>
      </style:paragraph-properties>
    </style:style>
    <style:style style:name="P822" style:parent-style-name="Akapitzlistą" style:family="paragraph">
      <style:paragraph-properties style:snap-to-layout-grid="false" fo:margin-left="0in">
        <style:tab-stops/>
      </style:paragraph-properties>
    </style:style>
    <style:style style:name="P823" style:parent-style-name="Akapitzlistą" style:family="paragraph">
      <style:paragraph-properties style:snap-to-layout-grid="false" fo:margin-left="0in">
        <style:tab-stops/>
      </style:paragraph-properties>
    </style:style>
    <style:style style:name="P824" style:parent-style-name="Akapitzlistą" style:family="paragraph">
      <style:paragraph-properties style:snap-to-layout-grid="false" fo:margin-left="0in">
        <style:tab-stops/>
      </style:paragraph-properties>
    </style:style>
    <style:style style:name="P825" style:parent-style-name="Akapitzlistą" style:family="paragraph">
      <style:paragraph-properties style:snap-to-layout-grid="false" fo:margin-left="0in">
        <style:tab-stops/>
      </style:paragraph-properties>
    </style:style>
    <style:style style:name="P826" style:parent-style-name="Akapitzlistą" style:family="paragraph">
      <style:paragraph-properties style:snap-to-layout-grid="false" fo:margin-left="0in">
        <style:tab-stops/>
      </style:paragraph-properties>
    </style:style>
    <style:style style:name="P827" style:parent-style-name="Akapitzlistą" style:family="paragraph">
      <style:paragraph-properties style:snap-to-layout-grid="false" fo:margin-left="0in">
        <style:tab-stops/>
      </style:paragraph-properties>
    </style:style>
    <style:style style:name="P828" style:parent-style-name="Akapitzlistą" style:family="paragraph">
      <style:paragraph-properties style:snap-to-layout-grid="false" fo:margin-left="0in">
        <style:tab-stops/>
      </style:paragraph-properties>
    </style:style>
    <style:style style:name="P829" style:parent-style-name="Akapitzlistą" style:family="paragraph">
      <style:paragraph-properties style:snap-to-layout-grid="false" fo:margin-left="0in">
        <style:tab-stops/>
      </style:paragraph-properties>
    </style:style>
    <style:style style:name="P830" style:parent-style-name="Akapitzlistą" style:family="paragraph">
      <style:paragraph-properties style:snap-to-layout-grid="false" fo:margin-left="0in">
        <style:tab-stops/>
      </style:paragraph-properties>
    </style:style>
    <style:style style:name="P831" style:parent-style-name="Akapitzlistą" style:family="paragraph">
      <style:paragraph-properties style:snap-to-layout-grid="false" fo:margin-left="0in">
        <style:tab-stops/>
      </style:paragraph-properties>
    </style:style>
    <style:style style:name="P832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833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834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835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836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837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/>
    </style:style>
    <style:style style:name="P838" style:parent-style-name="Akapitzlistą" style:family="paragraph">
      <style:paragraph-properties style:snap-to-layout-grid="false" fo:margin-left="0in">
        <style:tab-stops/>
      </style:paragraph-properties>
    </style:style>
    <style:style style:name="P839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/>
    </style:style>
    <style:style style:name="P840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/>
    </style:style>
    <style:style style:name="P841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Akapitzlistą" style:family="paragraph">
      <style:paragraph-properties fo:margin-left="0in">
        <style:tab-stops/>
      </style:paragraph-properties>
    </style:style>
    <style:style style:name="P846" style:parent-style-name="Akapitzlistą" style:family="paragraph">
      <style:paragraph-properties fo:margin-left="0in">
        <style:tab-stops/>
      </style:paragraph-properties>
    </style:style>
    <style:style style:name="P847" style:parent-style-name="Akapitzlistą" style:family="paragraph">
      <style:paragraph-properties fo:margin-left="0in">
        <style:tab-stops/>
      </style:paragraph-properties>
    </style:style>
    <style:style style:name="P848" style:parent-style-name="Akapitzlistą" style:family="paragraph">
      <style:paragraph-properties fo:margin-left="0in">
        <style:tab-stops/>
      </style:paragraph-properties>
    </style:style>
    <style:style style:name="P849" style:parent-style-name="Akapitzlistą" style:family="paragraph">
      <style:paragraph-properties fo:margin-left="0in">
        <style:tab-stops/>
      </style:paragraph-properties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Akapitzlistą" style:family="paragraph">
      <style:paragraph-properties style:text-autospace="none" fo:margin-left="-0.0381in" fo:margin-right="0.0034in">
        <style:tab-stops/>
      </style:paragraph-properties>
      <style:text-properties style:font-name-asian="Times New Roman" style:font-name-complex="Times New Roman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Akapitzlistą" style:family="paragraph">
      <style:paragraph-properties style:text-autospace="none" fo:margin-left="-0.0069in" fo:margin-right="0.0034in">
        <style:tab-stops/>
      </style:paragraph-properties>
      <style:text-properties style:font-name-asian="Times New Roman" style:font-name-complex="Times New Roman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5" style:parent-style-name="Akapitzlistą" style:family="paragraph">
      <style:paragraph-properties style:snap-to-layout-grid="false" fo:margin-left="0in">
        <style:tab-stops/>
      </style:paragraph-properties>
    </style:style>
    <style:style style:name="P856" style:parent-style-name="Akapitzlistą" style:family="paragraph">
      <style:paragraph-properties style:snap-to-layout-grid="false" fo:margin-left="0in">
        <style:tab-stops/>
      </style:paragraph-properties>
    </style:style>
    <style:style style:name="P857" style:parent-style-name="Akapitzlistą" style:family="paragraph">
      <style:paragraph-properties style:snap-to-layout-grid="false" fo:margin-left="0in">
        <style:tab-stops/>
      </style:paragraph-properties>
    </style:style>
    <style:style style:name="P858" style:parent-style-name="Akapitzlistą" style:family="paragraph">
      <style:paragraph-properties style:snap-to-layout-grid="false" fo:margin-left="0in">
        <style:tab-stops/>
      </style:paragraph-properties>
    </style:style>
    <style:style style:name="P859" style:parent-style-name="Akapitzlistą" style:family="paragraph">
      <style:paragraph-properties style:snap-to-layout-grid="false" fo:margin-left="0in">
        <style:tab-stops/>
      </style:paragraph-properties>
    </style:style>
    <style:style style:name="P860" style:parent-style-name="Akapitzlistą" style:family="paragraph">
      <style:paragraph-properties style:snap-to-layout-grid="false" fo:margin-left="0in">
        <style:tab-stops/>
      </style:paragraph-properties>
    </style:style>
    <style:style style:name="P861" style:parent-style-name="Akapitzlistą" style:family="paragraph">
      <style:paragraph-properties style:snap-to-layout-grid="false" fo:margin-left="0in">
        <style:tab-stops/>
      </style:paragraph-properties>
    </style:style>
    <style:style style:name="P862" style:parent-style-name="Akapitzlistą" style:family="paragraph">
      <style:paragraph-properties style:snap-to-layout-grid="false" fo:margin-left="0in">
        <style:tab-stops/>
      </style:paragraph-properties>
    </style:style>
    <style:style style:name="P863" style:parent-style-name="Akapitzlistą" style:family="paragraph">
      <style:paragraph-properties style:snap-to-layout-grid="false" fo:margin-left="0in">
        <style:tab-stops/>
      </style:paragraph-properties>
    </style:style>
    <style:style style:name="P864" style:parent-style-name="Akapitzlistą" style:family="paragraph">
      <style:paragraph-properties style:snap-to-layout-grid="false" fo:margin-left="0in">
        <style:tab-stops/>
      </style:paragraph-properties>
    </style:style>
    <style:style style:name="P865" style:parent-style-name="Akapitzlistą" style:family="paragraph">
      <style:paragraph-properties style:snap-to-layout-grid="false" fo:margin-left="0in">
        <style:tab-stops/>
      </style:paragraph-properties>
    </style:style>
    <style:style style:name="P866" style:parent-style-name="Akapitzlistą" style:family="paragraph">
      <style:paragraph-properties style:snap-to-layout-grid="false" fo:margin-left="0in">
        <style:tab-stops/>
      </style:paragraph-properties>
    </style:style>
    <style:style style:name="P867" style:parent-style-name="Akapitzlistą" style:family="paragraph">
      <style:paragraph-properties style:snap-to-layout-grid="false" fo:margin-left="0in">
        <style:tab-stops/>
      </style:paragraph-properties>
    </style:style>
    <style:style style:name="P868" style:parent-style-name="Akapitzlistą" style:family="paragraph">
      <style:paragraph-properties style:snap-to-layout-grid="false" fo:margin-left="0in">
        <style:tab-stops/>
      </style:paragraph-properties>
    </style:style>
    <style:style style:name="P869" style:parent-style-name="Akapitzlistą" style:family="paragraph">
      <style:paragraph-properties style:snap-to-layout-grid="false" fo:margin-left="0in">
        <style:tab-stops/>
      </style:paragraph-properties>
    </style:style>
    <style:style style:name="P870" style:parent-style-name="Akapitzlistą" style:family="paragraph">
      <style:paragraph-properties style:snap-to-layout-grid="false" fo:margin-left="0in">
        <style:tab-stops/>
      </style:paragraph-properties>
    </style:style>
    <style:style style:name="P871" style:parent-style-name="Akapitzlistą" style:family="paragraph">
      <style:paragraph-properties style:snap-to-layout-grid="false" fo:margin-left="0in">
        <style:tab-stops/>
      </style:paragraph-properties>
    </style:style>
    <style:style style:name="P872" style:parent-style-name="Akapitzlistą" style:family="paragraph">
      <style:paragraph-properties style:snap-to-layout-grid="false" fo:margin-left="0in">
        <style:tab-stops/>
      </style:paragraph-properties>
    </style:style>
    <style:style style:name="P873" style:parent-style-name="Akapitzlistą" style:family="paragraph">
      <style:paragraph-properties style:snap-to-layout-grid="false" fo:margin-left="0in">
        <style:tab-stops/>
      </style:paragraph-properties>
    </style:style>
    <style:style style:name="P874" style:parent-style-name="Akapitzlistą" style:family="paragraph">
      <style:paragraph-properties style:snap-to-layout-grid="false" fo:margin-left="0in">
        <style:tab-stops/>
      </style:paragraph-properties>
    </style:style>
    <style:style style:name="P875" style:parent-style-name="Akapitzlistą" style:family="paragraph">
      <style:paragraph-properties style:snap-to-layout-grid="false" fo:margin-left="0in">
        <style:tab-stops/>
      </style:paragraph-properties>
    </style:style>
    <style:style style:name="P876" style:parent-style-name="Akapitzlistą" style:family="paragraph">
      <style:paragraph-properties style:snap-to-layout-grid="false" fo:margin-left="0in">
        <style:tab-stops/>
      </style:paragraph-properties>
    </style:style>
    <style:style style:name="P877" style:parent-style-name="Akapitzlistą" style:family="paragraph">
      <style:paragraph-properties style:snap-to-layout-grid="false" fo:margin-left="0in">
        <style:tab-stops/>
      </style:paragraph-properties>
    </style:style>
    <style:style style:name="P878" style:parent-style-name="Akapitzlistą" style:family="paragraph">
      <style:paragraph-properties style:snap-to-layout-grid="false" fo:margin-left="0in">
        <style:tab-stops/>
      </style:paragraph-properties>
    </style:style>
    <style:style style:name="P879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880" style:parent-style-name="Akapitzlistą" style:family="paragraph">
      <style:paragraph-properties style:snap-to-layout-grid="false" fo:margin-left="0in">
        <style:tab-stops/>
      </style:paragraph-properties>
    </style:style>
    <style:style style:name="T881" style:parent-style-name="Domyślnaczcionkaakapitu" style:family="text">
      <style:text-properties style:text-position="super 66.6%"/>
    </style:style>
    <style:style style:name="P882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883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884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885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886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887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888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889" style:parent-style-name="Akapitzlistą" style:family="paragraph">
      <style:paragraph-properties style:snap-to-layout-grid="false" fo:margin-left="0in">
        <style:tab-stops/>
      </style:paragraph-properties>
    </style:style>
    <style:style style:name="P890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/>
    </style:style>
    <style:style style:name="P891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/>
    </style:style>
    <style:style style:name="P892" style:parent-style-name="Akapitzlistą" style:family="paragraph">
      <style:paragraph-properties style:snap-to-layout-grid="false" fo:margin-left="0in">
        <style:tab-stops/>
      </style:paragraph-properties>
    </style:style>
    <style:style style:name="P893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/>
    </style:style>
    <style:style style:name="P894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/>
    </style:style>
    <style:style style:name="P895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/>
    </style:style>
    <style:style style:name="TableRow896" style:family="table-row">
      <style:table-row-properties style:min-row-height="0.25in"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Akapitzlistą" style:family="paragraph">
      <style:paragraph-properties fo:margin-left="-0.0277in" fo:margin-right="0.0034in" fo:text-indent="-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01" style:parent-style-name="Akapitzlistą" style:family="paragraph">
      <style:paragraph-properties fo:margin-left="-0.0277in" fo:margin-right="0.0034in" fo:text-indent="-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02" style:parent-style-name="Akapitzlistą" style:family="paragraph">
      <style:paragraph-properties fo:margin-left="-0.0277in" fo:margin-right="0.0034in" fo:text-indent="-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03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04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05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06" style:parent-style-name="Akapitzlistą" style:family="paragraph">
      <style:paragraph-properties fo:margin-left="0in">
        <style:tab-stops/>
      </style:paragraph-properties>
      <style:text-properties fo:color="#FF0000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Standard" style:family="paragraph">
      <style:paragraph-properties fo:margin-left="-0.0173in" fo:margin-right="0.0034in" fo:text-indent="-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09" style:parent-style-name="Akapitzlistą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910" style:parent-style-name="Akapitzlistą" style:family="paragraph">
      <style:paragraph-properties style:text-autospace="none" fo:margin-left="-0.0381in" fo:margin-right="0.0034in">
        <style:tab-stops/>
      </style:paragraph-properties>
      <style:text-properties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Akapitzlistą" style:family="paragraph">
      <style:paragraph-properties style:text-autospace="none" fo:margin-left="-0.0381in" fo:margin-right="0.0034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1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1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1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1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1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2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2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2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2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2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2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2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2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2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2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3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3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3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3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3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3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3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3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3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3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4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4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4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4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4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4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4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4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4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4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70" style:parent-style-name="Akapitzlistą" style:family="paragraph">
      <style:paragraph-properties style:snap-to-layout-grid="false" fo:margin-left="0in">
        <style:tab-stops/>
      </style:paragraph-properties>
    </style:style>
    <style:style style:name="T97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7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/>
    </style:style>
    <style:style style:name="T973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74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975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976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977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978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979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980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981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98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8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8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8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8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8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8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8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992" style:family="table-row">
      <style:table-row-properties style:min-row-height="0.25in"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Akapitzlistą" style:family="paragraph">
      <style:paragraph-properties fo:margin-left="0in">
        <style:tab-stops/>
      </style:paragraph-properties>
    </style:style>
    <style:style style:name="P996" style:parent-style-name="Akapitzlistą" style:family="paragraph">
      <style:paragraph-properties fo:margin-left="0in">
        <style:tab-stops/>
      </style:paragraph-properties>
    </style:style>
    <style:style style:name="P997" style:parent-style-name="Akapitzlistą" style:family="paragraph">
      <style:paragraph-properties fo:margin-left="0in">
        <style:tab-stops/>
      </style:paragraph-properties>
    </style:style>
    <style:style style:name="P998" style:parent-style-name="Akapitzlistą" style:family="paragraph">
      <style:paragraph-properties fo:margin-left="0in">
        <style:tab-stops/>
      </style:paragraph-properties>
    </style:style>
    <style:style style:name="P999" style:parent-style-name="Akapitzlistą" style:family="paragraph">
      <style:paragraph-properties fo:margin-left="0in">
        <style:tab-stops/>
      </style:paragraph-properties>
    </style:style>
    <style:style style:name="P1000" style:parent-style-name="Akapitzlistą" style:family="paragraph">
      <style:paragraph-properties fo:margin-left="0in">
        <style:tab-stops/>
      </style:paragraph-properties>
    </style:style>
    <style:style style:name="P1001" style:parent-style-name="Akapitzlistą" style:family="paragraph">
      <style:paragraph-properties fo:margin-left="0in">
        <style:tab-stops/>
      </style:paragraph-properties>
    </style:style>
    <style:style style:name="P1002" style:parent-style-name="Akapitzlistą" style:family="paragraph">
      <style:paragraph-properties fo:text-indent="0.4833in"/>
    </style:style>
    <style:style style:name="P1003" style:parent-style-name="Akapitzlistą" style:family="paragraph">
      <style:paragraph-properties fo:margin-left="0in">
        <style:tab-stops/>
      </style:paragraph-properties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Akapitzlistą" style:family="paragraph">
      <style:paragraph-properties fo:margin-left="0in">
        <style:tab-stops/>
      </style:paragraph-properties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Akapitzlistą" style:family="paragraph">
      <style:paragraph-properties style:text-autospace="none" fo:margin-left="-0.0277in" fo:margin-right="0.0034in" fo:text-indent="-0.0104in">
        <style:tab-stops/>
      </style:paragraph-properties>
      <style:text-properties style:font-name-asian="Times New Roman" style:font-name-complex="Times New Roman"/>
    </style:style>
    <style:style style:name="TableCell1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9" style:parent-style-name="Akapitzlistą" style:family="paragraph">
      <style:paragraph-properties style:snap-to-layout-grid="false" fo:margin-left="0in">
        <style:tab-stops/>
      </style:paragraph-properties>
    </style:style>
    <style:style style:name="P1010" style:parent-style-name="Akapitzlistą" style:family="paragraph">
      <style:paragraph-properties style:snap-to-layout-grid="false" fo:margin-left="0in">
        <style:tab-stops/>
      </style:paragraph-properties>
    </style:style>
    <style:style style:name="P1011" style:parent-style-name="Akapitzlistą" style:family="paragraph">
      <style:paragraph-properties style:snap-to-layout-grid="false" fo:margin-left="0in">
        <style:tab-stops/>
      </style:paragraph-properties>
    </style:style>
    <style:style style:name="P1012" style:parent-style-name="Akapitzlistą" style:family="paragraph">
      <style:paragraph-properties style:snap-to-layout-grid="false" fo:margin-left="0in">
        <style:tab-stops/>
      </style:paragraph-properties>
    </style:style>
    <style:style style:name="P1013" style:parent-style-name="Akapitzlistą" style:family="paragraph">
      <style:paragraph-properties style:snap-to-layout-grid="false" fo:margin-left="0in">
        <style:tab-stops/>
      </style:paragraph-properties>
    </style:style>
    <style:style style:name="P1014" style:parent-style-name="Akapitzlistą" style:family="paragraph">
      <style:paragraph-properties style:snap-to-layout-grid="false" fo:margin-left="0in">
        <style:tab-stops/>
      </style:paragraph-properties>
    </style:style>
    <style:style style:name="P1015" style:parent-style-name="Akapitzlistą" style:family="paragraph">
      <style:paragraph-properties style:snap-to-layout-grid="false" fo:margin-left="0in">
        <style:tab-stops/>
      </style:paragraph-properties>
    </style:style>
    <style:style style:name="P1016" style:parent-style-name="Akapitzlistą" style:family="paragraph">
      <style:paragraph-properties style:snap-to-layout-grid="false" fo:margin-left="0in">
        <style:tab-stops/>
      </style:paragraph-properties>
    </style:style>
    <style:style style:name="P1017" style:parent-style-name="Akapitzlistą" style:family="paragraph">
      <style:paragraph-properties style:snap-to-layout-grid="false" fo:margin-left="0in">
        <style:tab-stops/>
      </style:paragraph-properties>
    </style:style>
    <style:style style:name="P1018" style:parent-style-name="Akapitzlistą" style:family="paragraph">
      <style:paragraph-properties style:snap-to-layout-grid="false" fo:margin-left="0in">
        <style:tab-stops/>
      </style:paragraph-properties>
    </style:style>
    <style:style style:name="P1019" style:parent-style-name="Akapitzlistą" style:family="paragraph">
      <style:paragraph-properties style:snap-to-layout-grid="false" fo:margin-left="0in">
        <style:tab-stops/>
      </style:paragraph-properties>
    </style:style>
    <style:style style:name="P1020" style:parent-style-name="Akapitzlistą" style:family="paragraph">
      <style:paragraph-properties style:snap-to-layout-grid="false" fo:margin-left="0in">
        <style:tab-stops/>
      </style:paragraph-properties>
    </style:style>
    <style:style style:name="P1021" style:parent-style-name="Akapitzlistą" style:family="paragraph">
      <style:paragraph-properties style:snap-to-layout-grid="false" fo:margin-left="0in">
        <style:tab-stops/>
      </style:paragraph-properties>
    </style:style>
    <style:style style:name="P1022" style:parent-style-name="Akapitzlistą" style:family="paragraph">
      <style:paragraph-properties style:snap-to-layout-grid="false" fo:margin-left="0in">
        <style:tab-stops/>
      </style:paragraph-properties>
    </style:style>
    <style:style style:name="P1023" style:parent-style-name="Akapitzlistą" style:family="paragraph">
      <style:paragraph-properties style:snap-to-layout-grid="false" fo:margin-left="0in">
        <style:tab-stops/>
      </style:paragraph-properties>
    </style:style>
    <style:style style:name="P1024" style:parent-style-name="Akapitzlistą" style:family="paragraph">
      <style:paragraph-properties style:snap-to-layout-grid="false" fo:margin-left="0in">
        <style:tab-stops/>
      </style:paragraph-properties>
    </style:style>
    <style:style style:name="P1025" style:parent-style-name="Akapitzlistą" style:family="paragraph">
      <style:paragraph-properties style:snap-to-layout-grid="false" fo:margin-left="0in">
        <style:tab-stops/>
      </style:paragraph-properties>
    </style:style>
    <style:style style:name="P1026" style:parent-style-name="Akapitzlistą" style:family="paragraph">
      <style:paragraph-properties style:snap-to-layout-grid="false" fo:margin-left="0in">
        <style:tab-stops/>
      </style:paragraph-properties>
    </style:style>
    <style:style style:name="P1027" style:parent-style-name="Akapitzlistą" style:family="paragraph">
      <style:paragraph-properties style:snap-to-layout-grid="false" fo:margin-left="0in">
        <style:tab-stops/>
      </style:paragraph-properties>
    </style:style>
    <style:style style:name="P1028" style:parent-style-name="Akapitzlistą" style:family="paragraph">
      <style:paragraph-properties style:snap-to-layout-grid="false" fo:margin-left="0in">
        <style:tab-stops/>
      </style:paragraph-properties>
    </style:style>
    <style:style style:name="P1029" style:parent-style-name="Akapitzlistą" style:family="paragraph">
      <style:paragraph-properties style:snap-to-layout-grid="false" fo:margin-left="0in">
        <style:tab-stops/>
      </style:paragraph-properties>
    </style:style>
    <style:style style:name="P1030" style:parent-style-name="Akapitzlistą" style:family="paragraph">
      <style:paragraph-properties style:snap-to-layout-grid="false" fo:margin-left="0in">
        <style:tab-stops/>
      </style:paragraph-properties>
    </style:style>
    <style:style style:name="P1031" style:parent-style-name="Akapitzlistą" style:family="paragraph">
      <style:paragraph-properties style:snap-to-layout-grid="false" fo:margin-left="0in">
        <style:tab-stops/>
      </style:paragraph-properties>
    </style:style>
    <style:style style:name="P1032" style:parent-style-name="Akapitzlistą" style:family="paragraph">
      <style:paragraph-properties style:snap-to-layout-grid="false" fo:margin-left="0in">
        <style:tab-stops/>
      </style:paragraph-properties>
    </style:style>
    <style:style style:name="P1033" style:parent-style-name="Akapitzlistą" style:family="paragraph">
      <style:paragraph-properties style:snap-to-layout-grid="false" fo:margin-left="0in">
        <style:tab-stops/>
      </style:paragraph-properties>
    </style:style>
    <style:style style:name="P1034" style:parent-style-name="Akapitzlistą" style:family="paragraph">
      <style:paragraph-properties style:snap-to-layout-grid="false" fo:margin-left="0in">
        <style:tab-stops/>
      </style:paragraph-properties>
    </style:style>
    <style:style style:name="P1035" style:parent-style-name="Akapitzlistą" style:family="paragraph">
      <style:paragraph-properties style:snap-to-layout-grid="false" fo:margin-left="0in">
        <style:tab-stops/>
      </style:paragraph-properties>
    </style:style>
    <style:style style:name="P1036" style:parent-style-name="Akapitzlistą" style:family="paragraph">
      <style:paragraph-properties style:snap-to-layout-grid="false" fo:margin-left="0in">
        <style:tab-stops/>
      </style:paragraph-properties>
    </style:style>
    <style:style style:name="P1037" style:parent-style-name="Akapitzlistą" style:family="paragraph">
      <style:paragraph-properties style:snap-to-layout-grid="false" fo:margin-left="0in">
        <style:tab-stops/>
      </style:paragraph-properties>
    </style:style>
    <style:style style:name="P1038" style:parent-style-name="Akapitzlistą" style:family="paragraph">
      <style:paragraph-properties style:snap-to-layout-grid="false" fo:margin-left="0in">
        <style:tab-stops/>
      </style:paragraph-properties>
    </style:style>
    <style:style style:name="P1039" style:parent-style-name="Akapitzlistą" style:family="paragraph">
      <style:paragraph-properties style:snap-to-layout-grid="false" fo:margin-left="0in">
        <style:tab-stops/>
      </style:paragraph-properties>
    </style:style>
    <style:style style:name="P1040" style:parent-style-name="Akapitzlistą" style:family="paragraph">
      <style:paragraph-properties style:snap-to-layout-grid="false" fo:margin-left="0in">
        <style:tab-stops/>
      </style:paragraph-properties>
    </style:style>
    <style:style style:name="P1041" style:parent-style-name="Akapitzlistą" style:family="paragraph">
      <style:paragraph-properties style:snap-to-layout-grid="false" fo:margin-left="0in">
        <style:tab-stops/>
      </style:paragraph-properties>
    </style:style>
    <style:style style:name="P1042" style:parent-style-name="Akapitzlistą" style:family="paragraph">
      <style:paragraph-properties style:snap-to-layout-grid="false" fo:margin-left="0in">
        <style:tab-stops/>
      </style:paragraph-properties>
    </style:style>
    <style:style style:name="P1043" style:parent-style-name="Akapitzlistą" style:family="paragraph">
      <style:paragraph-properties style:snap-to-layout-grid="false" fo:margin-left="0in">
        <style:tab-stops/>
      </style:paragraph-properties>
    </style:style>
    <style:style style:name="P1044" style:parent-style-name="Akapitzlistą" style:family="paragraph">
      <style:paragraph-properties style:snap-to-layout-grid="false" fo:margin-left="0in">
        <style:tab-stops/>
      </style:paragraph-properties>
    </style:style>
    <style:style style:name="P1045" style:parent-style-name="Akapitzlistą" style:family="paragraph">
      <style:paragraph-properties style:snap-to-layout-grid="false" fo:margin-left="0in">
        <style:tab-stops/>
      </style:paragraph-properties>
    </style:style>
    <style:style style:name="P1046" style:parent-style-name="Akapitzlistą" style:family="paragraph">
      <style:paragraph-properties style:snap-to-layout-grid="false" fo:margin-left="0in">
        <style:tab-stops/>
      </style:paragraph-properties>
    </style:style>
    <style:style style:name="P1047" style:parent-style-name="Akapitzlistą" style:family="paragraph">
      <style:paragraph-properties style:snap-to-layout-grid="false" fo:margin-left="0in">
        <style:tab-stops/>
      </style:paragraph-properties>
    </style:style>
    <style:style style:name="P1048" style:parent-style-name="Akapitzlistą" style:family="paragraph">
      <style:paragraph-properties style:snap-to-layout-grid="false" fo:margin-left="0in">
        <style:tab-stops/>
      </style:paragraph-properties>
    </style:style>
    <style:style style:name="P1049" style:parent-style-name="Akapitzlistą" style:family="paragraph">
      <style:paragraph-properties style:snap-to-layout-grid="false" fo:margin-left="0in">
        <style:tab-stops/>
      </style:paragraph-properties>
    </style:style>
    <style:style style:name="P1050" style:parent-style-name="Akapitzlistą" style:family="paragraph">
      <style:paragraph-properties style:snap-to-layout-grid="false" fo:margin-left="0in">
        <style:tab-stops/>
      </style:paragraph-properties>
    </style:style>
    <style:style style:name="P1051" style:parent-style-name="Akapitzlistą" style:family="paragraph">
      <style:paragraph-properties style:snap-to-layout-grid="false" fo:margin-left="0in">
        <style:tab-stops/>
      </style:paragraph-properties>
    </style:style>
    <style:style style:name="P1052" style:parent-style-name="Akapitzlistą" style:family="paragraph">
      <style:paragraph-properties style:snap-to-layout-grid="false" fo:margin-left="0in">
        <style:tab-stops/>
      </style:paragraph-properties>
    </style:style>
    <style:style style:name="P1053" style:parent-style-name="Akapitzlistą" style:family="paragraph">
      <style:paragraph-properties style:snap-to-layout-grid="false" fo:margin-left="0in">
        <style:tab-stops/>
      </style:paragraph-properties>
    </style:style>
    <style:style style:name="P1054" style:parent-style-name="Akapitzlistą" style:family="paragraph">
      <style:paragraph-properties style:snap-to-layout-grid="false" fo:margin-left="0in">
        <style:tab-stops/>
      </style:paragraph-properties>
    </style:style>
    <style:style style:name="P1055" style:parent-style-name="Akapitzlistą" style:family="paragraph">
      <style:paragraph-properties style:snap-to-layout-grid="false" fo:margin-left="0in">
        <style:tab-stops/>
      </style:paragraph-properties>
    </style:style>
    <style:style style:name="P1056" style:parent-style-name="Akapitzlistą" style:family="paragraph">
      <style:paragraph-properties style:snap-to-layout-grid="false" fo:margin-left="0in">
        <style:tab-stops/>
      </style:paragraph-properties>
    </style:style>
    <style:style style:name="P1057" style:parent-style-name="Akapitzlistą" style:family="paragraph">
      <style:paragraph-properties style:snap-to-layout-grid="false" fo:margin-left="0in">
        <style:tab-stops/>
      </style:paragraph-properties>
    </style:style>
    <style:style style:name="P1058" style:parent-style-name="Akapitzlistą" style:family="paragraph">
      <style:paragraph-properties style:snap-to-layout-grid="false" fo:margin-left="0in">
        <style:tab-stops/>
      </style:paragraph-properties>
    </style:style>
    <style:style style:name="P1059" style:parent-style-name="Akapitzlistą" style:family="paragraph">
      <style:paragraph-properties style:snap-to-layout-grid="false" fo:margin-left="0in">
        <style:tab-stops/>
      </style:paragraph-properties>
    </style:style>
    <style:style style:name="P1060" style:parent-style-name="Akapitzlistą" style:family="paragraph">
      <style:paragraph-properties style:snap-to-layout-grid="false" fo:margin-left="0in">
        <style:tab-stops/>
      </style:paragraph-properties>
    </style:style>
    <style:style style:name="P1061" style:parent-style-name="Akapitzlistą" style:family="paragraph">
      <style:paragraph-properties style:snap-to-layout-grid="false" fo:margin-left="0in">
        <style:tab-stops/>
      </style:paragraph-properties>
    </style:style>
    <style:style style:name="P1062" style:parent-style-name="Akapitzlistą" style:family="paragraph">
      <style:paragraph-properties style:snap-to-layout-grid="false" fo:margin-left="0in">
        <style:tab-stops/>
      </style:paragraph-properties>
    </style:style>
    <style:style style:name="T1063" style:parent-style-name="Domyślnaczcionkaakapitu" style:family="text">
      <style:text-properties style:text-position="super 66.6%"/>
    </style:style>
    <style:style style:name="P1064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1065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1066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1067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1068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1069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1070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1071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1072" style:parent-style-name="Akapitzlistą" style:family="paragraph">
      <style:paragraph-properties style:snap-to-layout-grid="false" fo:margin-left="0in">
        <style:tab-stops/>
      </style:paragraph-properties>
    </style:style>
    <style:style style:name="P1073" style:parent-style-name="Akapitzlistą" style:family="paragraph">
      <style:paragraph-properties style:snap-to-layout-grid="false" fo:margin-left="0in">
        <style:tab-stops/>
      </style:paragraph-properties>
    </style:style>
    <style:style style:name="P1074" style:parent-style-name="Akapitzlistą" style:family="paragraph">
      <style:paragraph-properties style:snap-to-layout-grid="false" fo:margin-left="0in">
        <style:tab-stops/>
      </style:paragraph-properties>
    </style:style>
    <style:style style:name="P1075" style:parent-style-name="Akapitzlistą" style:family="paragraph">
      <style:paragraph-properties style:snap-to-layout-grid="false" fo:margin-left="0in">
        <style:tab-stops/>
      </style:paragraph-properties>
    </style:style>
    <style:style style:name="P1076" style:parent-style-name="Akapitzlistą" style:family="paragraph">
      <style:paragraph-properties style:snap-to-layout-grid="false" fo:margin-left="0in">
        <style:tab-stops/>
      </style:paragraph-properties>
    </style:style>
    <style:style style:name="P1077" style:parent-style-name="Akapitzlistą" style:family="paragraph">
      <style:paragraph-properties style:snap-to-layout-grid="false" fo:margin-left="0in">
        <style:tab-stops/>
      </style:paragraph-properties>
    </style:style>
    <style:style style:name="P1078" style:parent-style-name="Akapitzlistą" style:family="paragraph">
      <style:paragraph-properties style:snap-to-layout-grid="false" fo:margin-left="0in">
        <style:tab-stops/>
      </style:paragraph-properties>
    </style:style>
    <style:style style:name="P1079" style:parent-style-name="Akapitzlistą" style:family="paragraph">
      <style:paragraph-properties style:snap-to-layout-grid="false" fo:margin-left="0in">
        <style:tab-stops/>
      </style:paragraph-properties>
    </style:style>
    <style:style style:name="P1080" style:parent-style-name="Akapitzlistą" style:family="paragraph">
      <style:paragraph-properties style:snap-to-layout-grid="false" fo:margin-left="0in">
        <style:tab-stops/>
      </style:paragraph-properties>
    </style:style>
    <style:style style:name="P1081" style:parent-style-name="Akapitzlistą" style:family="paragraph">
      <style:paragraph-properties style:snap-to-layout-grid="false" fo:margin-left="0in">
        <style:tab-stops/>
      </style:paragraph-properties>
    </style:style>
    <style:style style:name="TableRow1082" style:family="table-row">
      <style:table-row-properties style:min-row-height="0.25in" style:use-optimal-row-height="false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Akapitzlistą" style:family="paragraph">
      <style:paragraph-properties fo:margin-left="0in">
        <style:tab-stops/>
      </style:paragraph-properties>
    </style:style>
    <style:style style:name="P1086" style:parent-style-name="Akapitzlistą" style:family="paragraph">
      <style:paragraph-properties fo:margin-left="0in">
        <style:tab-stops/>
      </style:paragraph-properties>
    </style:style>
    <style:style style:name="P1087" style:parent-style-name="Akapitzlistą" style:family="paragraph">
      <style:paragraph-properties fo:margin-left="0in">
        <style:tab-stops/>
      </style:paragraph-properties>
    </style:style>
    <style:style style:name="P1088" style:parent-style-name="Akapitzlistą" style:family="paragraph">
      <style:paragraph-properties fo:margin-left="0in">
        <style:tab-stops/>
      </style:paragraph-properties>
    </style:style>
    <style:style style:name="P1089" style:parent-style-name="Akapitzlistą" style:family="paragraph">
      <style:paragraph-properties fo:margin-left="0in">
        <style:tab-stops/>
      </style:paragraph-properties>
    </style:style>
    <style:style style:name="P1090" style:parent-style-name="Akapitzlistą" style:family="paragraph">
      <style:paragraph-properties fo:margin-left="0in">
        <style:tab-stops/>
      </style:paragraph-properties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Akapitzlistą" style:family="paragraph">
      <style:paragraph-properties fo:margin-left="0in">
        <style:tab-stops/>
      </style:paragraph-properties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Akapitzlistą" style:family="paragraph">
      <style:paragraph-properties style:text-autospace="none" fo:margin-left="-0.0277in" fo:margin-right="0.0034in" fo:text-indent="-0.0104in">
        <style:tab-stops/>
      </style:paragraph-properties>
      <style:text-properties style:font-name-asian="Times New Roman" style:font-name-complex="Times New Roman"/>
    </style:style>
    <style:style style:name="TableCell1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6" style:parent-style-name="Akapitzlistą" style:family="paragraph">
      <style:paragraph-properties style:snap-to-layout-grid="false" fo:margin-left="0in">
        <style:tab-stops/>
      </style:paragraph-properties>
    </style:style>
    <style:style style:name="P1097" style:parent-style-name="Akapitzlistą" style:family="paragraph">
      <style:paragraph-properties style:snap-to-layout-grid="false" fo:margin-left="0in">
        <style:tab-stops/>
      </style:paragraph-properties>
    </style:style>
    <style:style style:name="P1098" style:parent-style-name="Akapitzlistą" style:family="paragraph">
      <style:paragraph-properties style:snap-to-layout-grid="false" fo:margin-left="0in">
        <style:tab-stops/>
      </style:paragraph-properties>
    </style:style>
    <style:style style:name="P1099" style:parent-style-name="Akapitzlistą" style:family="paragraph">
      <style:paragraph-properties style:snap-to-layout-grid="false" fo:margin-left="0in">
        <style:tab-stops/>
      </style:paragraph-properties>
    </style:style>
    <style:style style:name="P1100" style:parent-style-name="Akapitzlistą" style:family="paragraph">
      <style:paragraph-properties style:snap-to-layout-grid="false" fo:margin-left="0in">
        <style:tab-stops/>
      </style:paragraph-properties>
    </style:style>
    <style:style style:name="P1101" style:parent-style-name="Akapitzlistą" style:family="paragraph">
      <style:paragraph-properties style:snap-to-layout-grid="false" fo:margin-left="0in">
        <style:tab-stops/>
      </style:paragraph-properties>
    </style:style>
    <style:style style:name="P1102" style:parent-style-name="Akapitzlistą" style:family="paragraph">
      <style:paragraph-properties style:snap-to-layout-grid="false" fo:margin-left="0in">
        <style:tab-stops/>
      </style:paragraph-properties>
    </style:style>
    <style:style style:name="P1103" style:parent-style-name="Akapitzlistą" style:family="paragraph">
      <style:paragraph-properties style:snap-to-layout-grid="false" fo:margin-left="0in">
        <style:tab-stops/>
      </style:paragraph-properties>
    </style:style>
    <style:style style:name="P1104" style:parent-style-name="Akapitzlistą" style:family="paragraph">
      <style:paragraph-properties style:snap-to-layout-grid="false" fo:margin-left="0in">
        <style:tab-stops/>
      </style:paragraph-properties>
    </style:style>
    <style:style style:name="P1105" style:parent-style-name="Akapitzlistą" style:family="paragraph">
      <style:paragraph-properties style:snap-to-layout-grid="false" fo:margin-left="0in">
        <style:tab-stops/>
      </style:paragraph-properties>
    </style:style>
    <style:style style:name="P1106" style:parent-style-name="Akapitzlistą" style:family="paragraph">
      <style:paragraph-properties style:snap-to-layout-grid="false" fo:margin-left="0in">
        <style:tab-stops/>
      </style:paragraph-properties>
    </style:style>
    <style:style style:name="P1107" style:parent-style-name="Akapitzlistą" style:family="paragraph">
      <style:paragraph-properties style:snap-to-layout-grid="false" fo:margin-left="0in">
        <style:tab-stops/>
      </style:paragraph-properties>
    </style:style>
    <style:style style:name="P1108" style:parent-style-name="Akapitzlistą" style:family="paragraph">
      <style:paragraph-properties style:snap-to-layout-grid="false" fo:margin-left="0in">
        <style:tab-stops/>
      </style:paragraph-properties>
    </style:style>
    <style:style style:name="P1109" style:parent-style-name="Akapitzlistą" style:family="paragraph">
      <style:paragraph-properties style:snap-to-layout-grid="false" fo:margin-left="0in">
        <style:tab-stops/>
      </style:paragraph-properties>
    </style:style>
    <style:style style:name="P1110" style:parent-style-name="Akapitzlistą" style:family="paragraph">
      <style:paragraph-properties style:snap-to-layout-grid="false" fo:margin-left="0in">
        <style:tab-stops/>
      </style:paragraph-properties>
    </style:style>
    <style:style style:name="P1111" style:parent-style-name="Akapitzlistą" style:family="paragraph">
      <style:paragraph-properties style:snap-to-layout-grid="false" fo:margin-left="0in">
        <style:tab-stops/>
      </style:paragraph-properties>
    </style:style>
    <style:style style:name="P1112" style:parent-style-name="Akapitzlistą" style:family="paragraph">
      <style:paragraph-properties style:snap-to-layout-grid="false" fo:margin-left="0in">
        <style:tab-stops/>
      </style:paragraph-properties>
    </style:style>
    <style:style style:name="P1113" style:parent-style-name="Akapitzlistą" style:family="paragraph">
      <style:paragraph-properties style:snap-to-layout-grid="false" fo:margin-left="0in">
        <style:tab-stops/>
      </style:paragraph-properties>
    </style:style>
    <style:style style:name="P1114" style:parent-style-name="Akapitzlistą" style:family="paragraph">
      <style:paragraph-properties style:snap-to-layout-grid="false" fo:margin-left="0in">
        <style:tab-stops/>
      </style:paragraph-properties>
    </style:style>
    <style:style style:name="P1115" style:parent-style-name="Akapitzlistą" style:family="paragraph">
      <style:paragraph-properties style:snap-to-layout-grid="false" fo:margin-left="0in">
        <style:tab-stops/>
      </style:paragraph-properties>
    </style:style>
    <style:style style:name="P1116" style:parent-style-name="Akapitzlistą" style:family="paragraph">
      <style:paragraph-properties style:snap-to-layout-grid="false" fo:margin-left="0in">
        <style:tab-stops/>
      </style:paragraph-properties>
    </style:style>
    <style:style style:name="P1117" style:parent-style-name="Akapitzlistą" style:family="paragraph">
      <style:paragraph-properties style:snap-to-layout-grid="false" fo:margin-left="0in">
        <style:tab-stops/>
      </style:paragraph-properties>
    </style:style>
    <style:style style:name="P1118" style:parent-style-name="Akapitzlistą" style:family="paragraph">
      <style:paragraph-properties style:snap-to-layout-grid="false" fo:margin-left="0in">
        <style:tab-stops/>
      </style:paragraph-properties>
    </style:style>
    <style:style style:name="P1119" style:parent-style-name="Standard" style:family="paragraph">
      <style:paragraph-properties style:snap-to-layout-grid="false"/>
    </style:style>
    <style:style style:name="P1120" style:parent-style-name="Standard" style:family="paragraph">
      <style:paragraph-properties style:snap-to-layout-grid="false"/>
    </style:style>
    <style:style style:name="P1121" style:parent-style-name="Akapitzlistą" style:family="paragraph">
      <style:paragraph-properties style:snap-to-layout-grid="false" fo:margin-left="0in">
        <style:tab-stops/>
      </style:paragraph-properties>
    </style:style>
    <style:style style:name="P1122" style:parent-style-name="Akapitzlistą" style:family="paragraph">
      <style:paragraph-properties style:snap-to-layout-grid="false" fo:margin-left="0in">
        <style:tab-stops/>
      </style:paragraph-properties>
    </style:style>
    <style:style style:name="P1123" style:parent-style-name="Akapitzlistą" style:family="paragraph">
      <style:paragraph-properties style:snap-to-layout-grid="false" fo:margin-left="0in">
        <style:tab-stops/>
      </style:paragraph-properties>
    </style:style>
    <style:style style:name="P1124" style:parent-style-name="Akapitzlistą" style:family="paragraph">
      <style:paragraph-properties style:snap-to-layout-grid="false" fo:margin-left="0in">
        <style:tab-stops/>
      </style:paragraph-properties>
    </style:style>
    <style:style style:name="P1125" style:parent-style-name="Akapitzlistą" style:family="paragraph">
      <style:paragraph-properties style:snap-to-layout-grid="false" fo:margin-left="0in">
        <style:tab-stops/>
      </style:paragraph-properties>
    </style:style>
    <style:style style:name="P1126" style:parent-style-name="Akapitzlistą" style:family="paragraph">
      <style:paragraph-properties style:snap-to-layout-grid="false" fo:margin-left="0in">
        <style:tab-stops/>
      </style:paragraph-properties>
    </style:style>
    <style:style style:name="P1127" style:parent-style-name="Akapitzlistą" style:family="paragraph">
      <style:paragraph-properties style:snap-to-layout-grid="false" fo:margin-left="0in">
        <style:tab-stops/>
      </style:paragraph-properties>
    </style:style>
    <style:style style:name="P1128" style:parent-style-name="Akapitzlistą" style:family="paragraph">
      <style:paragraph-properties style:snap-to-layout-grid="false" fo:margin-left="0in">
        <style:tab-stops/>
      </style:paragraph-properties>
    </style:style>
    <style:style style:name="P1129" style:parent-style-name="Akapitzlistą" style:family="paragraph">
      <style:paragraph-properties style:snap-to-layout-grid="false" fo:margin-left="0in">
        <style:tab-stops/>
      </style:paragraph-properties>
    </style:style>
    <style:style style:name="P1130" style:parent-style-name="Akapitzlistą" style:family="paragraph">
      <style:paragraph-properties style:snap-to-layout-grid="false" fo:margin-left="0in">
        <style:tab-stops/>
      </style:paragraph-properties>
    </style:style>
    <style:style style:name="P1131" style:parent-style-name="Akapitzlistą" style:family="paragraph">
      <style:paragraph-properties style:snap-to-layout-grid="false" fo:margin-left="0in">
        <style:tab-stops/>
      </style:paragraph-properties>
    </style:style>
    <style:style style:name="P1132" style:parent-style-name="Akapitzlistą" style:family="paragraph">
      <style:paragraph-properties style:snap-to-layout-grid="false" fo:margin-left="0in">
        <style:tab-stops/>
      </style:paragraph-properties>
    </style:style>
    <style:style style:name="P1133" style:parent-style-name="Akapitzlistą" style:family="paragraph">
      <style:paragraph-properties style:snap-to-layout-grid="false" fo:margin-left="0in">
        <style:tab-stops/>
      </style:paragraph-properties>
    </style:style>
    <style:style style:name="P1134" style:parent-style-name="Akapitzlistą" style:family="paragraph">
      <style:paragraph-properties style:snap-to-layout-grid="false" fo:margin-left="0in">
        <style:tab-stops/>
      </style:paragraph-properties>
    </style:style>
    <style:style style:name="P1135" style:parent-style-name="Akapitzlistą" style:family="paragraph">
      <style:paragraph-properties style:snap-to-layout-grid="false" fo:margin-left="0in">
        <style:tab-stops/>
      </style:paragraph-properties>
    </style:style>
    <style:style style:name="P1136" style:parent-style-name="Akapitzlistą" style:family="paragraph">
      <style:paragraph-properties style:snap-to-layout-grid="false" fo:margin-left="0in">
        <style:tab-stops/>
      </style:paragraph-properties>
    </style:style>
    <style:style style:name="P1137" style:parent-style-name="Akapitzlistą" style:family="paragraph">
      <style:paragraph-properties style:snap-to-layout-grid="false" fo:margin-left="0in">
        <style:tab-stops/>
      </style:paragraph-properties>
    </style:style>
    <style:style style:name="P1138" style:parent-style-name="Akapitzlistą" style:family="paragraph">
      <style:paragraph-properties style:snap-to-layout-grid="false" fo:margin-left="0in">
        <style:tab-stops/>
      </style:paragraph-properties>
    </style:style>
    <style:style style:name="P1139" style:parent-style-name="Akapitzlistą" style:family="paragraph">
      <style:paragraph-properties style:snap-to-layout-grid="false" fo:margin-left="0in">
        <style:tab-stops/>
      </style:paragraph-properties>
    </style:style>
    <style:style style:name="P1140" style:parent-style-name="Akapitzlistą" style:family="paragraph">
      <style:paragraph-properties style:snap-to-layout-grid="false" fo:margin-left="0in">
        <style:tab-stops/>
      </style:paragraph-properties>
    </style:style>
    <style:style style:name="P1141" style:parent-style-name="Akapitzlistą" style:family="paragraph">
      <style:paragraph-properties style:snap-to-layout-grid="false" fo:margin-left="0in">
        <style:tab-stops/>
      </style:paragraph-properties>
    </style:style>
    <style:style style:name="P1142" style:parent-style-name="Akapitzlistą" style:family="paragraph">
      <style:paragraph-properties style:snap-to-layout-grid="false" fo:margin-left="0in">
        <style:tab-stops/>
      </style:paragraph-properties>
    </style:style>
    <style:style style:name="P1143" style:parent-style-name="Akapitzlistą" style:family="paragraph">
      <style:paragraph-properties style:snap-to-layout-grid="false" fo:margin-left="0in">
        <style:tab-stops/>
      </style:paragraph-properties>
    </style:style>
    <style:style style:name="P1144" style:parent-style-name="Akapitzlistą" style:family="paragraph">
      <style:paragraph-properties style:snap-to-layout-grid="false" fo:margin-left="0in">
        <style:tab-stops/>
      </style:paragraph-properties>
    </style:style>
    <style:style style:name="P1145" style:parent-style-name="Akapitzlistą" style:family="paragraph">
      <style:paragraph-properties style:snap-to-layout-grid="false" fo:margin-left="0in">
        <style:tab-stops/>
      </style:paragraph-properties>
    </style:style>
    <style:style style:name="P1146" style:parent-style-name="Akapitzlistą" style:family="paragraph">
      <style:paragraph-properties style:snap-to-layout-grid="false" fo:margin-left="0in">
        <style:tab-stops/>
      </style:paragraph-properties>
    </style:style>
    <style:style style:name="P1147" style:parent-style-name="Akapitzlistą" style:family="paragraph">
      <style:paragraph-properties style:snap-to-layout-grid="false" fo:margin-left="0in">
        <style:tab-stops/>
      </style:paragraph-properties>
    </style:style>
    <style:style style:name="P1148" style:parent-style-name="Akapitzlistą" style:family="paragraph">
      <style:paragraph-properties style:snap-to-layout-grid="false" fo:margin-left="0in">
        <style:tab-stops/>
      </style:paragraph-properties>
    </style:style>
    <style:style style:name="P1149" style:parent-style-name="Akapitzlistą" style:family="paragraph">
      <style:paragraph-properties style:snap-to-layout-grid="false" fo:margin-left="0in">
        <style:tab-stops/>
      </style:paragraph-properties>
    </style:style>
    <style:style style:name="P1150" style:parent-style-name="Akapitzlistą" style:family="paragraph">
      <style:paragraph-properties style:snap-to-layout-grid="false" fo:margin-left="0in">
        <style:tab-stops/>
      </style:paragraph-properties>
    </style:style>
    <style:style style:name="P1151" style:parent-style-name="Akapitzlistą" style:family="paragraph">
      <style:paragraph-properties style:snap-to-layout-grid="false" fo:margin-left="0in">
        <style:tab-stops/>
      </style:paragraph-properties>
    </style:style>
    <style:style style:name="T1152" style:parent-style-name="Domyślnaczcionkaakapitu" style:family="text">
      <style:text-properties style:text-position="super 66.6%"/>
    </style:style>
    <style:style style:name="P1153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1154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1155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1156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1157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1158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1159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1160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1161" style:parent-style-name="Akapitzlistą" style:family="paragraph">
      <style:paragraph-properties style:snap-to-layout-grid="false" fo:margin-left="0in">
        <style:tab-stops/>
      </style:paragraph-properties>
    </style:style>
    <style:style style:name="P1162" style:parent-style-name="Akapitzlistą" style:family="paragraph">
      <style:paragraph-properties style:snap-to-layout-grid="false" fo:margin-left="0in">
        <style:tab-stops/>
      </style:paragraph-properties>
    </style:style>
    <style:style style:name="P1163" style:parent-style-name="Akapitzlistą" style:family="paragraph">
      <style:paragraph-properties style:snap-to-layout-grid="false" fo:margin-left="0in">
        <style:tab-stops/>
      </style:paragraph-properties>
    </style:style>
    <style:style style:name="P1164" style:parent-style-name="Akapitzlistą" style:family="paragraph">
      <style:paragraph-properties style:snap-to-layout-grid="false" fo:margin-left="0in">
        <style:tab-stops/>
      </style:paragraph-properties>
    </style:style>
    <style:style style:name="P1165" style:parent-style-name="Akapitzlistą" style:family="paragraph">
      <style:paragraph-properties style:snap-to-layout-grid="false" fo:margin-left="0in">
        <style:tab-stops/>
      </style:paragraph-properties>
    </style:style>
    <style:style style:name="P1166" style:parent-style-name="Akapitzlistą" style:family="paragraph">
      <style:paragraph-properties style:snap-to-layout-grid="false" fo:margin-left="0in">
        <style:tab-stops/>
      </style:paragraph-properties>
    </style:style>
    <style:style style:name="P1167" style:parent-style-name="Akapitzlistą" style:family="paragraph">
      <style:paragraph-properties style:snap-to-layout-grid="false" fo:margin-left="0in">
        <style:tab-stops/>
      </style:paragraph-properties>
    </style:style>
    <style:style style:name="P1168" style:parent-style-name="Akapitzlistą" style:family="paragraph">
      <style:paragraph-properties style:snap-to-layout-grid="false" fo:margin-left="0in">
        <style:tab-stops/>
      </style:paragraph-properties>
    </style:style>
    <style:style style:name="P1169" style:parent-style-name="Akapitzlistą" style:family="paragraph">
      <style:paragraph-properties style:snap-to-layout-grid="false" fo:margin-left="0in">
        <style:tab-stops/>
      </style:paragraph-properties>
    </style:style>
    <style:style style:name="P1170" style:parent-style-name="Akapitzlistą" style:family="paragraph">
      <style:paragraph-properties style:snap-to-layout-grid="false" fo:margin-left="0in">
        <style:tab-stops/>
      </style:paragraph-properties>
    </style:style>
    <style:style style:name="TableRow1171" style:family="table-row">
      <style:table-row-properties style:min-row-height="0.25in"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Standard" style:family="paragraph">
      <style:paragraph-properties fo:margin-left="0.0451in" fo:margin-right="0.0034in" fo:text-inden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76" style:parent-style-name="Standard" style:family="paragraph">
      <style:paragraph-properties fo:margin-left="0.0659in" fo:margin-right="0.0034in" fo:text-inden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77" style:parent-style-name="Standard" style:family="paragraph">
      <style:paragraph-properties fo:margin-left="0.0555in" fo:margin-right="0.0034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78" style:parent-style-name="Standard" style:list-style-name="WW8Num3" style:family="paragraph">
      <style:paragraph-properties fo:margin-left="0.0555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79" style:parent-style-name="Standard" style:family="paragraph">
      <style:paragraph-properties fo:margin-left="0.0555in" fo:margin-right="0.0034in">
        <style:tab-stops/>
      </style:paragraph-properties>
      <style:text-properties fo:color="#FF0000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Akapitzlistą" style:family="paragraph">
      <style:paragraph-properties style:text-autospace="none" fo:margin-left="-0.0277in" fo:margin-right="0.0034in" fo:text-indent="-0.0104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1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186" style:family="table-row">
      <style:table-row-properties style:min-row-height="0.25in" style:use-optimal-row-height="false"/>
    </style:style>
    <style:style style:name="TableCell1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89" style:family="table-row">
      <style:table-row-properties style:min-row-height="0.25in"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Akapitzlistą" style:family="paragraph">
      <style:paragraph-properties fo:margin-left="0.0555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94" style:parent-style-name="Akapitzlistą" style:family="paragraph">
      <style:paragraph-properties fo:margin-left="0.0763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95" style:parent-style-name="Akapitzlistą" style:family="paragraph">
      <style:paragraph-properties fo:margin-left="0.0763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96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97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98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fo:color="#FF0000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Akapitzlistą" style:family="paragraph">
      <style:paragraph-properties fo:margin-left="0.0138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Akapitzlistą" style:family="paragraph">
      <style:paragraph-properties style:text-autospace="none" fo:margin-left="-0.0277in" fo:margin-right="0.0034in" fo:text-indent="-0.0104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1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0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0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0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0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0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1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1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1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1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1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1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1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1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1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1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2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2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2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2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2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2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2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2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2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2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3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3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3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3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3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3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3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3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3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3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4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4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4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4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4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45" style:parent-style-name="Standard" style:family="paragraph">
      <style:paragraph-properties style:snap-to-layout-grid="fals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46" style:parent-style-name="Standard" style:family="paragraph">
      <style:paragraph-properties style:snap-to-layout-grid="fals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4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4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4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5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5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5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5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5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5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5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5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5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5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6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6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6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6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6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6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6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6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6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6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7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7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7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7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7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7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7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7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7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7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4" style:parent-style-name="Akapitzlistą" style:family="paragraph">
      <style:paragraph-properties style:snap-to-layout-grid="false" fo:margin-left="0in">
        <style:tab-stops/>
      </style:paragraph-properties>
    </style:style>
    <style:style style:name="T1305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06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/>
    </style:style>
    <style:style style:name="T130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8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09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10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11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12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13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14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15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1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1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1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1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>Wójt Gminy Grębków</text:p>
      <text:p text:style-name="P2">Urząd Gminy Grębków</text:p>
      <text:p text:style-name="P3">ul. Wspólna 5</text:p>
      <text:p text:style-name="P4">07-110 Grębków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Rejestr działalności regulowanej w zakresie odbierania odpadów komunalnych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Grębków, dnia 1 stycznia 2012 roku</text:p>
      <text:p text:style-name="P30"/>
      <text:p text:style-name="P31"/>
      <text:p text:style-name="P32">Rejestr działalności regulowanej w zakresie odbierania odpadów komunalnych</text:p>
      <text:p text:style-name="P33">od właścicieli nieruchomości na terenie gminy Grębków</text:p>
      <text:p text:style-name="P34"/>
      <text:p text:style-name="Standard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umer</text:p>
            <text:p text:style-name="P44">rejestrowy</text:p>
          </table:table-cell>
          <table:table-cell table:style-name="TableCell45">
            <text:p text:style-name="P46">Firma, oznaczenie</text:p>
            <text:p text:style-name="P47">siedziby i adres albo</text:p>
            <text:p text:style-name="P48">imię i nazwisko i adres</text:p>
            <text:p text:style-name="P49">przedsiębiorcy</text:p>
          </table:table-cell>
          <table:table-cell table:style-name="TableCell50">
            <text:p text:style-name="P51">Numer</text:p>
            <text:p text:style-name="P52">identyfikacji</text:p>
            <text:p text:style-name="P53">podatkowej</text:p>
            <text:p text:style-name="P54">(NIP)</text:p>
          </table:table-cell>
          <table:table-cell table:style-name="TableCell55">
            <text:p text:style-name="P56">Numer</text:p>
            <text:p text:style-name="P57">identyfik.</text:p>
            <text:p text:style-name="P58">REGON</text:p>
          </table:table-cell>
          <table:table-cell table:style-name="TableCell59">
            <text:p text:style-name="P60">Rodzaj odbieranych odpadów komunalnych</text:p>
          </table:table-cell>
        </table:table-row>
        <table:table-row table:style-name="TableRow61">
          <table:table-cell table:style-name="TableCell62">
            <text:p text:style-name="TableContents">1/2012</text:p>
          </table:table-cell>
          <table:table-cell table:style-name="TableCell63">
            <text:p text:style-name="P64">MPK Sp. z o.o.</text:p>
            <text:p text:style-name="P65">ul. Kołobrzeska 5,</text:p>
            <text:p text:style-name="P66"><text:span text:style-name="T67">07-401 Ostroł</text:span><text:span text:style-name="T68">ę</text:span><text:span text:style-name="T69">ka</text:span></text:p>
            <text:p text:style-name="P70">tel. 029 769-18-00</text:p>
            <text:p text:style-name="P71"><text:span text:style-name="T72">e-mail:<text:s/></text:span><text:a xlink:href="mailto:biuro@mpk.net.pl" office:target-frame-name="_top" xlink:show="replace"><text:span text:style-name="T73">biuro@mpk.net.pl</text:span></text:a></text:p>
            <text:p text:style-name="P74">zmiana nazwy dn. 27.03.2015:</text:p>
            <text:p text:style-name="P75">MPK PURE HOME Sp. z o.o. sp.k.</text:p>
            <text:p text:style-name="P76"/>
          </table:table-cell>
          <table:table-cell table:style-name="TableCell77">
            <text:p text:style-name="P78">758-211-70-04</text:p>
          </table:table-cell>
          <table:table-cell table:style-name="TableCell79">
            <text:p text:style-name="P80">0551318936</text:p>
          </table:table-cell>
          <table:table-cell table:style-name="TableCell81">
            <text:p text:style-name="P82">15 01 01 – Opakowania z papieru i tektury</text:p>
            <text:p text:style-name="P83">15 01 02 – Opakowania z tworzyw sztucznych</text:p>
            <text:p text:style-name="P84">15 01 03 – Opakowania z drewna</text:p>
            <text:p text:style-name="P85">15 01 04 – Opakowania z metali</text:p>
            <text:p text:style-name="P86">15 01 05 – Opakowania wielomateriałowe</text:p>
            <text:p text:style-name="P87">15 01 06 – Zmieszane odpady opakowaniowe</text:p>
            <text:p text:style-name="P88">15 01 07 – Opakowania ze szkła</text:p>
            <text:p text:style-name="P89">15 01 09 – Opakowania z tekstyliów</text:p>
            <text:p text:style-name="P90"><text:span text:style-name="T91">15 01 10* - Opakowania zawieraj</text:span><text:span text:style-name="T92">ą</text:span><text:span text:style-name="T93">ce pozostało</text:span><text:span text:style-name="T94">ś</text:span><text:span text:style-name="T95">ci substancji niebezpiecznych lub nimi zanieczyszczone (np.<text:s/></text:span><text:span text:style-name="T96">ś</text:span><text:span text:style-name="T97">rodkami ochrony roślin I i II klasy toksyczności – bardzo toksyczne i toksyczne)</text:span></text:p>
            <text:p text:style-name="P98">15 01 11* - Opakowania z metali zawierające niebezpieczne porowate elementy wzmocnienia konstrukcyjnego (np. azbest),</text:p>
            <text:p text:style-name="P99">wyłącznie z pustymi pojemnikami ciśnieniowymi</text:p>
            <text:p text:style-name="P100">20 01 01 – Papier i tektura</text:p>
            <text:p text:style-name="P101">20 01 02 – Szkło</text:p>
            <text:p text:style-name="P102">20 01 08 – Odpady kuchenne ulęgające biodegradacji</text:p>
            <text:p text:style-name="P103">20 01 10 – Odzież</text:p>
            <text:p text:style-name="P104">20 01 11 – Tekstylia</text:p>
            <text:p text:style-name="P105">20 01 13* - Rozpuszczalniki</text:p>
            <text:p text:style-name="P106">20 01 14* - Kwasy</text:p>
            <text:p text:style-name="P107">20 01 15* - Alkalia</text:p>
            <text:p text:style-name="P108">20 01 17* - Odczynniki fotograficzne</text:p>
            <text:p text:style-name="P109">20 01 19* - Środki ochrony roślin I i II klasy toksyczności (bardzo toksyczne i toksyczne np. herbicydy, insektycydy)</text:p>
            <text:p text:style-name="P110">20 01 21* – Lampy fluorescencyjne i inne odpady zawierające rtęć</text:p>
            <text:p text:style-name="P111">20 01 23* - Urządzenia zawierające freony</text:p>
            <text:p text:style-name="P112">20 01 25 – Oleje i tłuszcze jadalne</text:p>
            <text:p text:style-name="P113">20 01 26* - Oleje i tłuszcze inne niż wymienione w 20 01 25</text:p>
            <text:soft-page-break/>
            <text:p text:style-name="P114">20 01 27* - Farby, tusze, farby drukarskie, kleje, lepiszcze i żywice inne niż wymienione w 20 01 27</text:p>
            <text:p text:style-name="P115">20 01 29* - Detergenty zawierające substancje niebezpieczne</text:p>
            <text:p text:style-name="P116">20 01 30 – Detergenty inne niż wymienione w 20 01 29</text:p>
            <text:p text:style-name="P117">20 01 31* - Leki cytotoksyczne i cytostatyczne</text:p>
            <text:p text:style-name="P118">20 01 32 – Leki inne niż wymienione w 20 01 31</text:p>
            <text:p text:style-name="P119">20 01 33* - Baterie i akumulatory łącznie z bateriami i akumulatorami wymienionymi w 16 06 01, 16 06 02 lub 16 06 03 oraz nie sortowane baterie i akumulatory zawierające te baterie</text:p>
            <text:p text:style-name="P120">20 01 34 – Baterie i akumulatory inne niż wymienione w 20 01 33</text:p>
            <text:p text:style-name="P121"><text:span text:style-name="T122">20 01 35* - Zużyte urządzenia elektryczne i elektroniczne inne niż wymienione w 20 01 21, 20 01 23 zawierające niebezpieczne składniki (</text:span><text:span text:style-name="T123">1</text:span><text:span text:style-name="T124">)</text:span></text:p>
            <text:p text:style-name="P125">20 01 36 - Zużyte urządzenia elektryczne i elektroniczne inne niż wymienione w 20 01 21, 20 01 23 i 20 01 35</text:p>
            <text:p text:style-name="P126">20 01 37* - Drewno zawierające substancje niebezpieczne</text:p>
            <text:p text:style-name="P127">20 01 38 – Drewno inne niż wymienione w 20 01 37</text:p>
            <text:p text:style-name="P128">20 01 39 – Tworzywa sztuczne</text:p>
            <text:p text:style-name="P129">20 01 40 – Metale</text:p>
            <text:p text:style-name="P130">20 01 41 – Odpady zmiotek wentylacyjnych</text:p>
            <text:p text:style-name="P131">20 01 80 - Środki ochrony roślin inne niż wymienione w 20 01 19</text:p>
            <text:p text:style-name="P132">20 01 99 – Inne niewymienione frakcje zbierane w sposób selektywny</text:p>
            <text:p text:style-name="P133">20 02 01 – Odpady ulegające biodegradacji</text:p>
            <text:p text:style-name="P134">20 02 02 – Gleba ziemia, w tym kamienie</text:p>
            <text:p text:style-name="P135">20 02 03 – Inne odpady nie ulegające biodegradacji</text:p>
            <text:p text:style-name="P136">20 03 01 – Niesegregowane (zmieszane) odpady komunalne</text:p>
            <text:p text:style-name="P137">20 03 02 – Odpady z targowisk</text:p>
            <text:p text:style-name="P138">20 03 03 – Odpady z czyszczenia ulic i placów</text:p>
            <text:p text:style-name="P139">20 03 04 - Szlamy ze zbiorników bezopływowych służących do gromadzenia nieczystości</text:p>
            <text:p text:style-name="P140">20 03 06 – Odpady ze studzienek kanalizacyjnych</text:p>
            <text:p text:style-name="P141">20 03 07 – Odpady wielkogabarytowe</text:p>
            <text:p text:style-name="P142">20 03 99 – Odpady komunalne nie wymienione w innych podgrupach</text:p>
          </table:table-cell>
        </table:table-row>
        <text:soft-page-break/>
        <table:table-row table:style-name="TableRow143">
          <table:table-cell table:style-name="TableCell144">
            <text:p text:style-name="TableContents">2/2012</text:p>
          </table:table-cell>
          <table:table-cell table:style-name="TableCell145">
            <text:p text:style-name="P146">PRZEDSIĘBIORSTWO<text:s/><text:soft-page-break/>PRODUKCYJNO USŁUGOWO – HANDLOWE</text:p>
            <text:p text:style-name="P147">„CZYŚCIOCH” Sp.z o.o.</text:p>
            <text:p text:style-name="P148">15-691 Białystok <text:s text:c="1652"/></text:p>
            <text:p text:style-name="P149">ul. Kleeberga 20</text:p>
            <text:p text:style-name="P150">tel.085 662-98-16</text:p>
            <text:p text:style-name="P151">e-mail: biuro@czyścioch.com.pl</text:p>
            <text:p text:style-name="P152"/>
            <text:p text:style-name="P153">zmiana nazwy<text:s/>dn. 29.10.2013:</text:p>
            <text:p text:style-name="P154"><text:span text:style-name="T155">„CZYŚCIOCH” Sp.z o.o.</text:span></text:p>
            <text:p text:style-name="P156">15-691 Białystok <text:s text:c="1652"/></text:p>
            <text:p text:style-name="P157">ul. Kleeberga 20</text:p>
          </table:table-cell>
          <table:table-cell table:style-name="TableCell158">
            <text:p text:style-name="P159">542-10-05-256</text:p>
          </table:table-cell>
          <table:table-cell table:style-name="TableCell160">
            <text:p text:style-name="P161">050298526</text:p>
          </table:table-cell>
          <table:table-cell table:style-name="TableCell162">
            <text:p text:style-name="P163">15 01 01 – Opakowania z papieru i tektury</text:p>
            <text:soft-page-break/>
            <text:p text:style-name="P164">15 01 02 – Opakowania z tworzyw sztucznych</text:p>
            <text:p text:style-name="P165">15 01 03 – Opakowania z drewna</text:p>
            <text:p text:style-name="P166">15 01 04 – Opakowania z metali</text:p>
            <text:p text:style-name="P167">15 01 05 – Opakowania wielomateriałowe</text:p>
            <text:p text:style-name="P168">15 01 06 – Zmieszane odpady opakowaniowe</text:p>
            <text:p text:style-name="P169">15 01 07 – Opakowania ze szkła</text:p>
            <text:p text:style-name="P170">15 01 09 – Opakowania z tekstyliów</text:p>
            <text:p text:style-name="P171"><text:span text:style-name="T172">15 01 10* - Opakowania zawieraj</text:span><text:span text:style-name="T173">ą</text:span><text:span text:style-name="T174">ce pozostało</text:span><text:span text:style-name="T175">ś</text:span><text:span text:style-name="T176">ci substancji niebezpiecznych lub nimi zanieczyszczone (np.<text:s/></text:span><text:span text:style-name="T177">ś</text:span><text:span text:style-name="T178">rodkami ochrony roślin I i II klasy toksyczności – bardzo toksyczne i toksyczne)</text:span></text:p>
            <text:p text:style-name="P179">15 01 11* - Opakowania z metali zawierające niebezpieczne porowate elementy wzmocnienia konstrukcyjnego (np. azbest), wyłącznie z pustymi pojemnikami ciśnieniowymi</text:p>
            <text:p text:style-name="P180">16 01 03 – Zużyte opony</text:p>
            <text:p text:style-name="P181">17 01 01 – Odpady z betonu oraz gruz betonowy z rozbiórek i remontów</text:p>
            <text:p text:style-name="P182">17 01 02 – Gruz ceglany</text:p>
            <text:p text:style-name="P183">17 01 03 – Tworzywa sztuczne</text:p>
            <text:p text:style-name="P184">17 04 01 – Miedź, brąz, mosiądz</text:p>
            <text:p text:style-name="P185">17 04 02 – Aluminium</text:p>
            <text:p text:style-name="P186">17 04 03 – Ołów</text:p>
            <text:p text:style-name="P187">17 04 04 – Cynk</text:p>
            <text:p text:style-name="P188">17 04 05 – Żelazo i stal</text:p>
            <text:p text:style-name="P189">17 04 06 – Cyna</text:p>
            <text:p text:style-name="P190">17 04 07 – Mieszaniny metali</text:p>
            <text:p text:style-name="P191">17 04 11 – Kable inne niż wymienione w 17 04 10</text:p>
            <text:p text:style-name="P192">17 05 08 – Tłuczeń torowy (kruszywo) inny niż wymieniony w 17 05 07</text:p>
            <text:p text:style-name="P193">17 06 04 – Materiały izolacyjne inne niż wymienione w 17 06 01 <text:s text:c="13"/>i 17 06 03</text:p>
            <text:p text:style-name="P194">17 08 02 – Materiały konstrukcyjne zawierające gips inne niż wymienione w 17 08 01</text:p>
            <text:p text:style-name="P195">17 09 04 – Zmieszane odpady z budowy, remontów i demontażu inne niż wymienione w 17 09 01, 17 09 02 i 17 09 03</text:p>
            <text:p text:style-name="P196">20 01 01 – Papier i tektura</text:p>
            <text:p text:style-name="P197">20 01 02 – Szkło</text:p>
            <text:soft-page-break/>
            <text:p text:style-name="P198">20 01 08 – Odpady kuchenne ulęgające biodegradacji</text:p>
            <text:p text:style-name="P199">20 01 10 – Odzież</text:p>
            <text:p text:style-name="P200">20 01 11 – Tekstylia</text:p>
            <text:p text:style-name="P201">20 01 13* - Rozpuszczalniki</text:p>
            <text:p text:style-name="P202">20 01 14* - Kwasy</text:p>
            <text:p text:style-name="P203">20 01 15* - Alkalia</text:p>
            <text:p text:style-name="P204">20 01 17* - Odczynniki fotograficzne</text:p>
            <text:p text:style-name="P205">20 01 19* - Środki ochrony roślin I i II klasy toksyczności (bardzo toksyczne i toksyczne np. herbicydy, insektycydy)</text:p>
            <text:p text:style-name="P206">20 01 21* – Lampy fluorescencyjne i inne odpady zawierające rtęć</text:p>
            <text:p text:style-name="P207">20 01 23* - Urządzenia zawierające freony</text:p>
            <text:p text:style-name="P208">20 01 25 – Oleje i tłuszcze jadalne</text:p>
            <text:p text:style-name="P209">20 01 26* - Oleje i tłuszcze inne niż wymienione w 20 01 25</text:p>
            <text:p text:style-name="P210">20 01 27* - Farby, tusze, farby drukarskie, kleje, lepiszcze i żywice inne niż wymienione w 20 <text:s/>01 27</text:p>
            <text:p text:style-name="P211">20 01 29* - Detergenty zawierające substancje niebezpieczne</text:p>
            <text:p text:style-name="P212">20 01 30 – Detergenty inne niż wymienione w 20 01 29</text:p>
            <text:p text:style-name="P213">20 01 31* - Leki cytotoksyczne i cytostatyczne</text:p>
            <text:p text:style-name="P214">20 01 32 – Leki inne niż wymienione w 20 01 31</text:p>
            <text:p text:style-name="P215">20 01 33* - Baterie i akumulatory łącznie z bateriami i akumulatorami wymienionymi <text:s/>w 16 06 01, 16 06 02 lub 16 06 03 oraz nie sortowane baterie i akumulatory zawierające te baterie</text:p>
            <text:p text:style-name="P216">20 01 34 – Baterie i akumulatory inne niż wymienione w 20 01 33</text:p>
            <text:p text:style-name="P217"><text:span text:style-name="T218">20 01 35* - Zużyte urządzenia elektryczne i elektroniczne inne niż wymienione w 20 01 21, 20 01 23 zawierające niebezpieczne składniki (</text:span><text:span text:style-name="T219">1</text:span><text:span text:style-name="T220">)</text:span></text:p>
            <text:p text:style-name="P221">20 01 36 – Zużyte urządzenia elektryczne i elektroniczne inne niż wymienione w 20 01 21, 20 01 23 i 20 01 35</text:p>
            <text:p text:style-name="P222">20 01 37* - Drewno zawierające substancje niebezpieczne</text:p>
            <text:p text:style-name="P223">20 01 38 – Drewno inne niż wymienione w 20 01 37</text:p>
            <text:p text:style-name="P224">20 01 39 – Tworzywa sztuczne</text:p>
            <text:p text:style-name="P225">20 01 40 – Metale</text:p>
            <text:p text:style-name="P226">20 01 41 – Odpady zmiotek wentylacyjnych</text:p>
            <text:p text:style-name="P227">20 01 80 – Środki ochrony roślin inne niż wymienione w 20 01 19</text:p>
            <text:soft-page-break/>
            <text:p text:style-name="P228">20 01 99 – Inne niewymienione frakcje zbierane w sposób selektywny</text:p>
            <text:p text:style-name="P229">20 02 01 – Odpady ulegające biodegradacji</text:p>
            <text:p text:style-name="P230">20 02 02 – Gleba ziemia, w tym kamienie</text:p>
            <text:p text:style-name="P231">20 02 03 – Inne odpady nie ulegające biodegradacji</text:p>
            <text:p text:style-name="P232">20 03 01 – Niesegregowane (zmieszane) odpady komunalne</text:p>
            <text:p text:style-name="P233">20 03 02 – Odpady z targowisk</text:p>
            <text:p text:style-name="P234">20 03 03 – Odpady z czyszczenia ulic i placów</text:p>
            <text:p text:style-name="P235">20 03 04 – Szlamy ze zbiorników bezopływowych służących do gromadzenia nieczystości</text:p>
            <text:p text:style-name="P236">20 03 06 – Odpady ze studzienek kanalizacyjnych</text:p>
            <text:p text:style-name="P237">20 03 07 – Odpady wielkogabarytowe</text:p>
            <text:p text:style-name="P238">20 03 99 – Odpady komunalne nie wymienione w innych podgrupach</text:p>
          </table:table-cell>
        </table:table-row>
        <text:soft-page-break/>
        <table:table-row table:style-name="TableRow239">
          <table:table-cell table:style-name="TableCell240">
            <text:p text:style-name="TableContents">3/2012</text:p>
          </table:table-cell>
          <table:table-cell table:style-name="TableCell241">
            <text:p text:style-name="P242">EkoTeam Sp. z o.o.</text:p>
            <text:p text:style-name="P243">07-100 Węgrów <text:s text:c="1661"/></text:p>
            <text:p text:style-name="P244">ul. Kościuszki 163</text:p>
            <text:p text:style-name="P245">tel. 516-026-706</text:p>
            <text:p text:style-name="P246"><text:s text:c="6"/>534-880-440</text:p>
            <text:p text:style-name="P247"><text:s text:c="6"/>535-450-189</text:p>
            <text:p text:style-name="P248">e-mail:ekoteam.info@interia.pl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>16.05.2013</text:p>
          </table:table-cell>
          <table:table-cell table:style-name="TableCell268">
            <text:p text:style-name="P269">824-179-28-92</text:p>
          </table:table-cell>
          <table:table-cell table:style-name="TableCell270">
            <text:p text:style-name="P271"><text:span text:style-name="T272"><text:s/></text:span><text:span text:style-name="T273">142846511</text:span></text:p>
          </table:table-cell>
          <table:table-cell table:style-name="TableCell274">
            <text:p text:style-name="P275">20 01 01 – Papier i tektura</text:p>
            <text:p text:style-name="P276">20 01 02 – Szkło</text:p>
            <text:p text:style-name="P277">20 01 08 – Odpady kuchenne ulęgające biodegradacji</text:p>
            <text:p text:style-name="P278">20 01 10 – Odzież</text:p>
            <text:p text:style-name="P279">20 01 11 – Tekstylia</text:p>
            <text:p text:style-name="P280"><text:span text:style-name="T281">20 01 35 – Zużyte urządzenia elektryczne i elektroniczne inne niż wymienione w 20 01 21, 20 <text:s/>01 23 zawierające niebezpieczne składniki(</text:span><text:span text:style-name="T282">1</text:span><text:span text:style-name="T283">)</text:span></text:p>
            <text:p text:style-name="P284">20 01 36 – Zużyte urządzenia elektryczne i elektroniczne inne niż wymienione w 20 01 21, 20 01 <text:s text:c="2"/>23 i 20 01 35</text:p>
            <text:p text:style-name="P285">20 01 38 – Drewno inne niż wymienione w 20 01 37</text:p>
            <text:p text:style-name="P286">20 01 39 – Tworzywa sztuczne</text:p>
            <text:p text:style-name="P287">20 01 40 – Metale</text:p>
            <text:p text:style-name="P288">20 01 99 – Inne niewymienione frakcje zbierane w sposób selektywny</text:p>
            <text:p text:style-name="P289">20 02 01 – Odpady ulegające biodegradacji</text:p>
            <text:p text:style-name="P290">20 02 02 – Gleba ziemia, w tym kamienie <text:s text:c="5"/></text:p>
            <text:p text:style-name="P291">20 02 03 – Inne odpady nie ulegające biodegradacji</text:p>
            <text:p text:style-name="P292">20 03 01 – Niesegregowane (zmieszane) odpady komunalne</text:p>
            <text:p text:style-name="P293">20 03 02 – Odpady z targowisk</text:p>
            <text:p text:style-name="P294">20 03 03 – Odpady z czyszczenia ulic i placów</text:p>
            <text:p text:style-name="P295">20 03 04 – Szlamy ze zbiorników bezopływowych służących do gromadzenia nieczystości</text:p>
            <text:soft-page-break/>
            <text:p text:style-name="P296">20 03 06 – Odpady ze studzienek kanalizacyjnych</text:p>
            <text:p text:style-name="P297">20 03 07 – Odpady wielkogabarytowe</text:p>
            <text:p text:style-name="P298">20 03 99 – Odpady komunalne nie wymienione w innych podgrupach</text:p>
            <text:p text:style-name="P299">rozszerzenie działalności:</text:p>
            <text:p text:style-name="P300">15 01 01 - Opakowania z papieru i tektury</text:p>
            <text:p text:style-name="P301">15 01 02 - Opakowania z tworzyw sztucznych</text:p>
            <text:p text:style-name="P302">15 01 03 - Opakowania z drewna</text:p>
            <text:p text:style-name="P303">15 01 04 - Opakowania z metali</text:p>
            <text:p text:style-name="P304">15 01 05 - Opakowania wielomateriałowe</text:p>
            <text:p text:style-name="P305">15 01 06 - Zmieszane odpady opakowaniowe</text:p>
            <text:p text:style-name="P306">15 01 07 - Opakowania ze szkła</text:p>
            <text:p text:style-name="P307">15 01 09 - Opakowania z tekstyliów</text:p>
            <text:p text:style-name="P308">16 01 03 - Zużyte opony</text:p>
            <text:p text:style-name="P309">17 01 01 - Odpady z betonu oraz gruz betonowy z rozbiórek i remontów</text:p>
            <text:p text:style-name="P310">17 01 02 - Gruz ceglany</text:p>
            <text:p text:style-name="P311">17 01 03 - Odpady innych materiałów ceramicznych i elementów wyposażenia</text:p>
            <text:p text:style-name="P312">17 01 06* - Zmieszane odpady z betonu, gruzu ceglanego, odpadowych materiałów ceramicznych i elementów wyposażenia inne niż wymienione w 17 01 06</text:p>
            <text:p text:style-name="P313">17 01 07 - Zmieszane odpady z betonu, gruzu ceglanego, odpadowych materiałów ceramicznych i elementów wyposażenia inne niż wymienione w 17 01 06</text:p>
            <text:p text:style-name="P314">17 01 80 - Usunięte tynki, tapety, okleiny itp.</text:p>
            <text:p text:style-name="P315">17 01 81 - Odpady z remontów i przebudowy dróg</text:p>
            <text:p text:style-name="P316">17 01 82 - Inne niewymienione odpady</text:p>
            <text:p text:style-name="P317">17 02 01 - Drewno</text:p>
            <text:p text:style-name="P318">17 02 02 - Szkło</text:p>
            <text:p text:style-name="P319">17 02 03 - Tworzywa sztuczne</text:p>
            <text:p text:style-name="P320">17 03 80 - Odpadowa papa</text:p>
            <text:p text:style-name="P321">17 05 04 - Gleba i ziemia, w tym kamienie inne niż wymienione w 17 05 03</text:p>
            <text:p text:style-name="P322">17 05 06 - Urobek z pogłębienia inny niż wymieniony <text:s/>w 17 05 05</text:p>
            <text:p text:style-name="P323">17 05 08 - Tłuczeń torowy (kruszywo) inny niż wymieniony w 17 05 07</text:p>
            <text:soft-page-break/>
            <text:p text:style-name="P324">17 06 01* - Materiały izolacyjne zawierające azbest</text:p>
            <text:p text:style-name="P325">17 06 04 - Materiały izolacyjne inne niż wymienione w 17 06 01 i 17 06 03</text:p>
            <text:p text:style-name="P326">17 08 02 - Materiały konstrukcyjne zawierające gips inne niż wymienione w 17 08 01</text:p>
            <text:p text:style-name="P327">17 09 04 - Zmieszane odpady z budowy, remontów i demontażu inne niż wymienione w 17 09 01, 17 09 02 i 17 09 03</text:p>
            <text:p text:style-name="P328">20 01 13* - Rozpuszczalniki</text:p>
            <text:p text:style-name="P329">20 01 14* - Kwasy</text:p>
            <text:p text:style-name="P330">20 01 15* - Alkalia</text:p>
            <text:p text:style-name="P331">20 01 17* - Odczynniki fotograficzne</text:p>
            <text:p text:style-name="P332">20 01 19* - Środki ochrony roślin I i II klasy toksyczności (bardzo toksyczne i toksyczne np. herbicydy, insektycydy)</text:p>
            <text:p text:style-name="P333">20 01 21* - Lampy fluorescencyjne i inne odpady zawierające rtęć</text:p>
            <text:p text:style-name="P334">20 01 23* - Urządzenia <text:s/>zawierające freony</text:p>
            <text:p text:style-name="P335">20 01 25 - Oleje i tłuszcze jadalne</text:p>
            <text:p text:style-name="P336">20 01 26* - Oleje i tłuszcze inne niż wymienione w 20 01 25</text:p>
            <text:p text:style-name="P337">20 01 27* - Farby, tusze, farby drukarskie, kleje, lepiszcze i żywice zawierające substancje niebezpieczne</text:p>
            <text:p text:style-name="P338">20 01 28 - Farby, tusze, farby drukarskie, kleje, lepiszcze i żywice inne niż wymienione w 20 01 27</text:p>
            <text:p text:style-name="P339">20 01 29* - Detergenty zawierające substancje niebezpieczne</text:p>
            <text:p text:style-name="P340">20 01 33* - Baterie i akumulatory łącznie z bateriami i akumulatorami wymienionymi w 16 06 01, 16 06 02 lub 16 06 03 oraz nie sortowane baterie i akumulatory zawierające te baterie</text:p>
            <text:p text:style-name="P341">20 01 37* - Drewno zawierające substancje niebezpieczne</text:p>
            <text:p text:style-name="P342">20 01 41 - Odpady zmiotek wentylacyjnych</text:p>
            <text:p text:style-name="P343">20 01 80 -<text:s/><text:span text:style-name="T344">Środki ochrony roślin inne niż wymienione w 20 01 19</text:span></text:p>
          </table:table-cell>
        </table:table-row>
        <text:soft-page-break/>
        <table:table-row table:style-name="TableRow345">
          <table:table-cell table:style-name="TableCell346">
            <text:p text:style-name="TableContents">4/2012</text:p>
          </table:table-cell>
          <table:table-cell table:style-name="TableCell347">
            <text:p text:style-name="P348">EKO-SAM BIS Sp. z o.o.</text:p>
            <text:p text:style-name="P349">05-306 Jakubów</text:p>
            <text:p text:style-name="P350">Jakubów 64 B</text:p>
            <text:p text:style-name="P351">tel. 025 757-90-93</text:p>
            <text:p text:style-name="P352">zmiana adresu<text:s/>z dn.18.12.2013 na ul. Dobra 12</text:p>
            <text:soft-page-break/>
            <text:p text:style-name="P353">05-306 Jakubów</text:p>
            <text:p text:style-name="P354"/>
          </table:table-cell>
          <table:table-cell table:style-name="TableCell355">
            <text:p text:style-name="P356">822-20-59-452</text:p>
          </table:table-cell>
          <table:table-cell table:style-name="TableCell357">
            <text:p text:style-name="P358">712482077</text:p>
          </table:table-cell>
          <table:table-cell table:style-name="TableCell359">
            <text:p text:style-name="P360">15 01 01 – Opakowania z papieru i tektury</text:p>
            <text:p text:style-name="P361">15 01 02 – Opakowania z tworzyw sztucznych</text:p>
            <text:p text:style-name="P362">15 01 03 – Opakowania z drewna</text:p>
            <text:p text:style-name="P363">15 01 04 – Opakowania z metali</text:p>
            <text:p text:style-name="P364">15 01 05 – Opakowania wielomateriałowe</text:p>
            <text:p text:style-name="P365">15 01 06 – Zmieszane odpady opakowaniowe</text:p>
            <text:soft-page-break/>
            <text:p text:style-name="P366">15 01 07 – Opakowania ze szkła</text:p>
            <text:p text:style-name="P367">15 01 09 – Opakowania z tekstyliów</text:p>
            <text:p text:style-name="P368"><text:span text:style-name="T369">15 01 10* - Opakowania zawieraj</text:span><text:span text:style-name="T370">ą</text:span><text:span text:style-name="T371">ce pozostało</text:span><text:span text:style-name="T372">ś</text:span><text:span text:style-name="T373">ci substancji niebezpiecznych lub nimi zanieczyszczone (np.<text:s/></text:span><text:span text:style-name="T374">ś</text:span><text:span text:style-name="T375">rodkami ochrony roślin I i II klasy toksyczności – bardzo toksyczne i toksyczne)</text:span></text:p>
            <text:p text:style-name="P376">15 01 11* - Opakowania z metali zawierające niebezpieczne porowate elementy wzmocnienia konstrukcyjnego (np. azbest), wyłącznie z pustymi pojemnikami ciśnieniowymi</text:p>
            <text:p text:style-name="Standard">15 02 02* - Sorbenty, materiały filtracyjne (w tym filtry olejowe nieujęte w innych grupach), tkaniny do wycierania (np. szmaty, ścierki) <text:s text:c="2"/>i ubrania ochronne zanieczyszczone substancjami niebezpiecznymi (np. PCB)</text:p>
            <text:p text:style-name="Standard">15 02 03 -<text:s/><text:span text:style-name="T377">Sorbenty, materiały filtracyjne, tkaniny do wycierania (np. szmaty, ścierki) i ubrania ochronne inne niż wymienione w 15 02 02</text:span></text:p>
            <text:p text:style-name="P378">19 12 01 – Papier i tektura</text:p>
            <text:p text:style-name="P379">20 01 01 – Papier i tektura</text:p>
            <text:p text:style-name="P380">20 01 02 – Szkło</text:p>
            <text:p text:style-name="P381">20 01 08 – Odpady kuchenne ulęgające biodegradacji</text:p>
            <text:p text:style-name="P382">20 01 10 – Odzież</text:p>
            <text:p text:style-name="P383">20 01 11 – Tekstylia</text:p>
            <text:p text:style-name="P384">20 01 21* – Lampy fluorescencyjne i inne odpady zawierające rtęć</text:p>
            <text:p text:style-name="P385">20 01 23* - Urządzenia zawierające freony</text:p>
            <text:p text:style-name="P386">20 01 25 – Oleje i tłuszcze jadalne</text:p>
            <text:p text:style-name="P387">20 01 33* - Baterie i akumulatory łącznie z bateriami i akumulatorami wymienionymi <text:s/>w 16 06 01, 16 06 02 lub 16 06 03 oraz nie sortowane baterie i akumulatory zawierające te baterie</text:p>
            <text:p text:style-name="P388">20 01 34 – Baterie i akumulatory inne niż wymienione w 20 01 33</text:p>
            <text:p text:style-name="P389"><text:span text:style-name="T390">20 01 35* - Zużyte urządzenia elektryczne i elektroniczne inne niż wymienione w 20 01 21, 20 01 23 zawierające niebezpieczne składniki (</text:span><text:span text:style-name="T391">1</text:span><text:span text:style-name="T392">)</text:span></text:p>
            <text:p text:style-name="P393">20 01 36 – Zużyte urządzenia elektryczne i elektroniczne inne niż wymienione w 20 01 21, 20 01 23 i 20 01 35</text:p>
            <text:p text:style-name="P394">20 01 37* - Drewno zawierające substancje niebezpieczne</text:p>
            <text:p text:style-name="P395">20 01 38 – Drewno inne niż wymienione w 20 01 37</text:p>
            <text:soft-page-break/>
            <text:p text:style-name="P396">20 01 39 – Tworzywa sztuczne</text:p>
            <text:p text:style-name="P397">20 01 40 – Metale</text:p>
            <text:p text:style-name="P398">20 01 41 – Odpady zmiotek wentylacyjnych</text:p>
            <text:p text:style-name="P399">20 01 80 – Środki ochrony roślin inne niż wymienione w 20 01 19</text:p>
            <text:p text:style-name="P400">20 01 99 – Inne niewymienione frakcje zbierane w sposób selektywny</text:p>
            <text:p text:style-name="P401">20 02 01 – Odpady ulegające biodegradacji</text:p>
            <text:p text:style-name="P402">20 02 02 – Gleba ziemia, w tym kamienie</text:p>
            <text:p text:style-name="P403">20 02 03 – Inne odpady nie ulegające biodegradacji</text:p>
            <text:p text:style-name="P404">20 03 01 – Niesegregowane (zmieszane) odpady komunalne</text:p>
            <text:p text:style-name="P405">20 03 02 – Odpady z targowisk</text:p>
            <text:p text:style-name="P406">20 03 03 – Odpady z czyszczenia ulic i placów</text:p>
            <text:p text:style-name="P407">20 03 07 – Odpady wielkogabarytowe</text:p>
            <text:p text:style-name="P408">20 03 99 – Odpady komunalne nie wymienione w innych podgrupach</text:p>
          </table:table-cell>
        </table:table-row>
        <text:soft-page-break/>
        <table:table-row table:style-name="TableRow409">
          <table:table-cell table:style-name="TableCell410">
            <text:p text:style-name="TableContents">5/2012</text:p>
          </table:table-cell>
          <table:table-cell table:style-name="TableCell411">
            <text:p text:style-name="P412">Przedsiębiorstwo Usług Komunalnych</text:p>
            <text:p text:style-name="P413">„Czyścioch Bis” Sp. z o.o.</text:p>
            <text:p text:style-name="P414">ul. Mjr Hubala 18,</text:p>
            <text:p text:style-name="P415">16-400 Suwałki</text:p>
            <text:p text:style-name="P416">tel. 087 565-63-08</text:p>
            <text:p text:style-name="P417">w dniu 06.05.2014 zmiana nazwy i siedziby firmy na:</text:p>
            <text:p text:style-name="P418">STAUBACH Sp. z o.o.</text:p>
            <text:p text:style-name="P419">ul. Marszałkowska 111</text:p>
            <text:p text:style-name="P420">00-102 Warszawa</text:p>
          </table:table-cell>
          <table:table-cell table:style-name="TableCell421">
            <text:p text:style-name="P422">844-15-84-000</text:p>
          </table:table-cell>
          <table:table-cell table:style-name="TableCell423">
            <text:p text:style-name="P424"><text:s text:c="2"/>790280252</text:p>
          </table:table-cell>
          <table:table-cell table:style-name="TableCell425">
            <text:p text:style-name="P426">20 01 13* -<text:s/><text:span text:style-name="T427">Rozpuszczalniki</text:span></text:p>
            <text:p text:style-name="P428">20 01 14* - Kwasy</text:p>
            <text:p text:style-name="P429">20 01 15* -<text:s/><text:span text:style-name="T430">Alkalia</text:span></text:p>
            <text:p text:style-name="P431">20 01 17*-<text:s/><text:span text:style-name="T432">Odczynniki fotograficzne</text:span></text:p>
            <text:p text:style-name="P433">20 01 19* -<text:s/><text:span text:style-name="T434">Środki ochrony roślin I i II klasy toksyczności (bardzo toksyczne i toksyczne np. herbicydy, insektycydy)</text:span></text:p>
            <text:p text:style-name="P435">20 01 21* -<text:s/><text:span text:style-name="T436">Lampy fluorescencyjne i inne odpady zawierające rtęć</text:span></text:p>
            <text:p text:style-name="P437">20 01 23* - Urządzenia <text:s/>zawierające freony</text:p>
            <text:p text:style-name="P438">20 01 26* - Oleje i tłuszcze inne niż wymienione w 20 01 25</text:p>
            <text:p text:style-name="P439">20 01 27* - Farby, tusze, farby drukarskie, kleje, lepiszcze i żywice zawierające substancje niebezpieczne</text:p>
            <text:p text:style-name="P440">20 01 29* - Detergenty zawierające substancje niebezpieczne</text:p>
            <text:p text:style-name="P441">20 01 31* - Leki cytotoksyczne i cytostatyczne</text:p>
            <text:p text:style-name="P442">20 01 33* - Baterie i akumulatory łącznie z bateriami i akumulatorami wymienionymi w 16 06 01, 16 06 02 lub 16 06 03 oraz nie sortowane baterie i akumulatory zawierające te baterie</text:p>
            <text:p text:style-name="P443">20 01 35* - Zużyte urządzenia elektryczne i elektroniczne inne niż wymienione w 20 01 21 i 20 01 23 zawierające niebezpieczne składniki(<text:span text:style-name="T444">1</text:span>)</text:p>
            <text:p text:style-name="P445">20 01 37* - Drewno zawierające substancje niebezpieczne</text:p>
            <text:p text:style-name="P446">15 01 10* - Opakowania zawierające pozostałości substancji<text:s/><text:soft-page-break/>niebezpiecznych lub nimi zanieczyszczone (np. środkami ochrony roślin I i II klasy toksyczności – bardzo toksyczne i toksyczne)</text:p>
            <text:p text:style-name="P447">15 01 11* - Opakowania z metali zawierające niebezpieczne porowate elementy wzmocnienia konstrukcyjnego (np. azbest), włącznie z pustymi pojemnikami ciśnieniowymi Z Tr</text:p>
            <text:p text:style-name="P448">Odpady komunalne inne niż <text:s/>niebezpieczne</text:p>
            <text:p text:style-name="P449">20 01 01 - Papier i tektura</text:p>
            <text:p text:style-name="P450">20 01 02 - Szkło</text:p>
            <text:p text:style-name="P451">20 01 08 - Odpady kuchenne ulęgające biodegradacji</text:p>
            <text:p text:style-name="P452">20 01 10 - Odzież</text:p>
            <text:p text:style-name="P453">20 01 11 - Tekstylia</text:p>
            <text:p text:style-name="P454">20 01 25 <text:s/>- Oleje i tłuszcze jadalne</text:p>
            <text:p text:style-name="P455">20 01 28 - Farby, tusze, farby drukarskie, kleje, lepiszcze i żywice inne niż wymienione w 20 01 27</text:p>
            <text:p text:style-name="P456">20 01 30 - Detergenty inne niż wymienione w 20 01 29</text:p>
            <text:p text:style-name="P457">20 01 32 - Leki inne niż wymienione w 201 01 31</text:p>
            <text:p text:style-name="P458">20 01 34 - Baterie i akumulatory <text:s/>inne niż wymienione w 20 01 33</text:p>
            <text:p text:style-name="P459">20 01 36 <text:s/>- Zużyte urządzenia elektryczne i elektroniczne inne niż wymienione w 20 01 21, 20 01 23 i 20 01 35</text:p>
            <text:p text:style-name="P460">20 01 38 - Drewno inne niż wymienione w 20 01 37</text:p>
            <text:p text:style-name="P461">20 01 39 <text:s/>- Tworzywa sztuczne</text:p>
            <text:p text:style-name="P462">20 01 40 - Metale</text:p>
            <text:p text:style-name="P463">20 01 41 - Odpady zmiotek wentylacyjnych</text:p>
            <text:p text:style-name="P464">20 01 80 - Środki ochrony roślin inne niż wymienione w 20 01 19</text:p>
            <text:p text:style-name="P465">20 01 99 - Inne nie wymienione frakcje zbierane w sposób selektywny</text:p>
            <text:p text:style-name="P466">20 02 01 - Odpady ulegające biodegradacji</text:p>
            <text:p text:style-name="P467">20 02 02 - Gleba i ziemia w tym kamienie</text:p>
            <text:p text:style-name="P468">20 02 03 - Inne odpady nie ulegające degradacji</text:p>
            <text:p text:style-name="P469">20 03 01 - Nie segregowane (zmieszane)odpady komunalne</text:p>
            <text:p text:style-name="P470">20 03 02 - Odpady z targowisk</text:p>
            <text:p text:style-name="P471">20 03 03 - Odpady z czyszczenia ulic i placów</text:p>
            <text:p text:style-name="P472">20 03 04 - Szlamy ze zbiorników bezodpływowych służących do gromadzenia nieczystości</text:p>
            <text:p text:style-name="P473">20 03 06 - Odpady ze studzienek kanalizacyjnych</text:p>
            <text:soft-page-break/>
            <text:p text:style-name="P474">20 03 07 - Odpady wielkogabarytowe</text:p>
            <text:p text:style-name="P475">20 03 99 - Odpady komunalne nie wymienione w innych podgrupach</text:p>
            <text:p text:style-name="P476">15 01 01 - Opakowania z papieru i tektury</text:p>
            <text:p text:style-name="P477">15 01 02 - Opakowania z tworzyw sztucznych</text:p>
            <text:p text:style-name="P478">15 01 03 - Opakowania z drewna</text:p>
            <text:p text:style-name="P479">15 01 04 - Opakowania z metali</text:p>
            <text:p text:style-name="P480">15 01 05 - Opakowania wielomateriałowe</text:p>
            <text:p text:style-name="P481">15 01 06 - Zmieszane odpady opakowaniowe</text:p>
            <text:p text:style-name="P482">15 01 07 - Opakowania ze szkła</text:p>
            <text:p text:style-name="P483">15 01 09 - Opakowania z tekstyliów</text:p>
            <text:p text:style-name="P484">17 01 01 - Odpady z betonu oraz gruz betonowy z rozbiórek i remontów</text:p>
            <text:p text:style-name="P485">17 01 02 - Gruz ceglany</text:p>
            <text:p text:style-name="P486">17 01 03 - Odpady z innych materiałów ceramicznych i elementów wyposażenia</text:p>
            <text:p text:style-name="P487">17 01 07 - Zmieszane odpady z betonu, gruzu ceglanego, odpadowych materiałów ceramicznych i elementów wyposażenia inne niż wymienione w 17 01 06</text:p>
            <text:p text:style-name="P488">17 01 80 - Usunięte tynki, tapety, okleiny itp.</text:p>
            <text:p text:style-name="P489">17 02 01 - Drewno</text:p>
            <text:p text:style-name="P490">17 02 02 - Szkło</text:p>
            <text:p text:style-name="P491">17 02 03 - Tworzywa sztuczne</text:p>
            <text:p text:style-name="P492">17 03 02 - <text:s/>Asfalt inny niż wymieniony w 17 03 01</text:p>
            <text:p text:style-name="P493">17 04 01 - Miedź, brąz, mosiądz</text:p>
            <text:p text:style-name="P494">17 04 02 - Aluminium</text:p>
            <text:p text:style-name="P495">17 04 03 - Ołów</text:p>
            <text:p text:style-name="P496">17 04 04 - Cynk</text:p>
            <text:p text:style-name="P497">17 04 05 - Żelazo i stal</text:p>
            <text:p text:style-name="P498">17 04 06 - Cyna</text:p>
            <text:p text:style-name="P499">17 04 07 - Mieszaniny metali</text:p>
            <text:p text:style-name="P500">17 04 11 - Kable inne niż wymienione w 17 05 07</text:p>
            <text:p text:style-name="P501">17 08 02 - Tłuczeń torowy (kruszywo) inny niż wymieniony w 17 05 07</text:p>
            <text:p text:style-name="P502">17 08 02 - Materiały konstrukcyjne zawierające gips inne niż wymienione w 17 08 01</text:p>
            <text:p text:style-name="P503">17 09 04 - Zmieszane odpady z budowy, remontów i demontażu inne niż<text:s/><text:soft-page-break/>wymienione w 17 09 01, 17 09 02 i 17 09 03</text:p>
          </table:table-cell>
        </table:table-row>
        <text:soft-page-break/>
        <table:table-row table:style-name="TableRow504">
          <table:table-cell table:style-name="TableCell505">
            <text:p text:style-name="TableContents">6/2012</text:p>
          </table:table-cell>
          <table:table-cell table:style-name="TableCell506">
            <text:p text:style-name="P507">Ekolider</text:p>
            <text:p text:style-name="P508">Jarosław Wyglądała</text:p>
            <text:p text:style-name="P509">Lucin 4,</text:p>
            <text:p text:style-name="P510">08 – 400 Garwolin</text:p>
            <text:p text:style-name="P511">tel. 025 682-76-00</text:p>
            <text:p text:style-name="P512">e-mail: biuro@ekolider.eu</text:p>
          </table:table-cell>
          <table:table-cell table:style-name="TableCell513">
            <text:p text:style-name="P514">826-001-28-95</text:p>
          </table:table-cell>
          <table:table-cell table:style-name="TableCell515">
            <text:p text:style-name="P516"><text:s text:c="2"/>710072004</text:p>
          </table:table-cell>
          <table:table-cell table:style-name="TableCell517">
            <text:p text:style-name="P518">15 01 01 - Opakowania z papieru i tektury</text:p>
            <text:p text:style-name="P519">15 01 02 - Opakowania z tworzyw sztucznych</text:p>
            <text:p text:style-name="P520">15 01 03 - Opakowania z drewna</text:p>
            <text:p text:style-name="P521">15 01 04 - Opakowania z metali</text:p>
            <text:p text:style-name="P522">15 01 05 - Opakowania wielomateriałowe</text:p>
            <text:p text:style-name="P523">15 01 06 - Zmieszane odpady opakowaniowe</text:p>
            <text:p text:style-name="P524">15 01 07 - Opakowania ze szkła</text:p>
            <text:p text:style-name="P525">15 01 09 - Opakowania z tekstyliów</text:p>
            <text:p text:style-name="P526">20 01 01 - Papier i tektura</text:p>
            <text:p text:style-name="P527">20 01 02 - Szkło</text:p>
            <text:p text:style-name="P528">20 01 08 - Odpady kuchenne ulęgające biodegradacji</text:p>
            <text:p text:style-name="P529">20 01 10 - Odzież</text:p>
            <text:p text:style-name="P530">20 01 11 - Tekstylia</text:p>
            <text:p text:style-name="P531">20 01 13* - Rozpuszczalniki</text:p>
            <text:p text:style-name="P532">20 01 14* - Kwasy</text:p>
            <text:p text:style-name="P533">20 01 15* - Alkalia</text:p>
            <text:p text:style-name="P534">20 01 17* - Odczynniki fotograficzne</text:p>
            <text:p text:style-name="P535">20 01 19* - Środki ochrony roślin I i II klasy toksyczności (bardzo toksyczne i toksyczne np. herbicydy, insektycydy)</text:p>
            <text:p text:style-name="P536">20 01 21* -Lampy fluorescencyjne i inne odpady zawierające rtęć</text:p>
            <text:p text:style-name="P537">20 01 23* - Urządzenia <text:s/>zawierające freony</text:p>
            <text:p text:style-name="P538">20 01 25 - Oleje i tłuszcze jadalne</text:p>
            <text:p text:style-name="P539">20 01 26* -Oleje i tłuszcze inne niż wymienione w 20 01 25</text:p>
            <text:p text:style-name="P540">20 01 27* - Farby, tusze, farby drukarskie, kleje, lepiszcze i żywice zawierające substancje niebezpieczne</text:p>
            <text:p text:style-name="P541">20 01 28 - Farby, tusze, farby drukarskie, kleje, lepiszcze i żywice inne niż wymienione w 20 01 27</text:p>
            <text:p text:style-name="P542">20 01 29*- Detergenty zawierające substancje niebezpieczne</text:p>
            <text:p text:style-name="P543">20 01 30 - Detergenty inne niż wymienione w 20 01 29</text:p>
            <text:p text:style-name="P544">20 01 31* - Leki cytotoksyczne i cytostatyczne</text:p>
            <text:p text:style-name="P545">20 01 32 - Leki inne niż wymienione w 201 01 31</text:p>
            <text:p text:style-name="P546">20 01 33* - Baterie i akumulatory łącznie z bateriami i akumulatorami wymienionymi w 16 06 01, 16 06 02 lub 16 06 03 oraz nie sortowane<text:s/><text:soft-page-break/>baterie i akumulatory zawierające te baterie</text:p>
            <text:p text:style-name="P547">20 01 34 - Baterie i akumulatory <text:s/>inne niż wymienione w 20 01 33</text:p>
            <text:p text:style-name="P548">20 01 35* - Zużyte urządzenia elektryczne i elektroniczne inne niż wymienione w 20 01 21 i 20 01 23 zawierające niebezpieczne składniki(<text:span text:style-name="T549">1</text:span>)</text:p>
            <text:p text:style-name="P550">20 01 36 - Zużyte urządzenia elektryczne i elektroniczne inne niż wymienione w 20 01 21, 20 01 23 i 20 01 35</text:p>
            <text:p text:style-name="P551">20 01 37* -Drewno zawierające substancje niebezpieczne</text:p>
            <text:p text:style-name="P552">20 01 38 - Drewno inne niż wymienione w 20 01 37</text:p>
            <text:p text:style-name="P553">20 01 39 - Tworzywa sztuczne</text:p>
            <text:p text:style-name="P554">20 01 40 - Metale</text:p>
            <text:p text:style-name="P555">20 01 41 - Odpady zmiotek wentylacyjnych</text:p>
            <text:p text:style-name="P556">20 01 80 - Środki ochrony roślin inne niż wymienione w 20 01 19</text:p>
            <text:p text:style-name="P557">20 01 99 - Inne nie wymienione frakcje zbierane w sposób selektywny</text:p>
            <text:p text:style-name="P558">20 02 01 - Odpady ulegające biodegradacji</text:p>
            <text:p text:style-name="P559">20 02 02 - Gleba i ziemia w tym kamienie</text:p>
            <text:p text:style-name="P560">20 02 03 - Inne odpady nie ulegające degradacji</text:p>
            <text:p text:style-name="P561">20 03 01 - Nie segregowane (zmieszane)odpady komunalne</text:p>
            <text:p text:style-name="P562">20 03 02 - Odpady z targowisk</text:p>
            <text:p text:style-name="P563">20 03 03 - Odpady z czyszczenia ulic i placów</text:p>
            <text:p text:style-name="P564">20 03 04 - Szlamy ze zbiorników bezodpływowych służących do gromadzenia nieczystości</text:p>
            <text:p text:style-name="P565">20 03 06 - Odpady ze studzienek kanalizacyjnych</text:p>
            <text:p text:style-name="P566">20 03 07- Odpady wielkogabarytowe</text:p>
            <text:p text:style-name="P567">20 03 99 - Odpady komunalne nie wymienione w innych podgrupach</text:p>
          </table:table-cell>
        </table:table-row>
        <text:soft-page-break/>
        <table:table-row table:style-name="TableRow568">
          <table:table-cell table:style-name="TableCell569">
            <text:p text:style-name="P570">7/2012</text:p>
          </table:table-cell>
          <table:table-cell table:style-name="TableCell571">
            <text:p text:style-name="P572">Przedsiębiorstwo Gospodarki Komunalnej</text:p>
            <text:p text:style-name="P573">Sp. z o.o.</text:p>
            <text:p text:style-name="P574">ul. Gdańska 69,</text:p>
            <text:p text:style-name="P575">07-100 Węgrów</text:p>
            <text:p text:style-name="P576">tel. 025 792-23-11</text:p>
            <text:p text:style-name="P577">e-mail:pgkwegrow@home.pl</text:p>
            <text:p text:style-name="P578">wykreślony 05.08.2013</text:p>
          </table:table-cell>
          <table:table-cell table:style-name="TableCell579">
            <text:p text:style-name="P580"><text:span text:style-name="T581"><text:s/></text:span><text:span text:style-name="T582">824-000-31-72</text:span></text:p>
          </table:table-cell>
          <table:table-cell table:style-name="TableCell583">
            <text:p text:style-name="P584">710045680</text:p>
          </table:table-cell>
          <table:table-cell table:style-name="TableCell585">
            <text:p text:style-name="P586">15 01 01 - Opakowania z papieru i tektury</text:p>
            <text:p text:style-name="P587">15 01 02 - Opakowania z tworzyw sztucznych</text:p>
            <text:p text:style-name="P588">15 01 03 - Opakowania z drewna</text:p>
            <text:p text:style-name="P589">15 01 04 - Opakowania z metali</text:p>
            <text:p text:style-name="P590">15 01 05 - Opakowania wielomateriałowe</text:p>
            <text:p text:style-name="P591">15 01 06 - Zmieszane odpady opakowaniowe</text:p>
            <text:p text:style-name="P592">15 01 07 - Opakowania ze szkła</text:p>
            <text:p text:style-name="P593">15 01 09 - Opakowania z tekstyliów</text:p>
            <text:p text:style-name="P594"><text:span text:style-name="T595">20 01 35* - Zużyte urządzenia elektryczne i elektroniczne inne niż<text:s/></text:span><text:soft-page-break/><text:span text:style-name="T596">wymienione w 20 01 21 i 20 01 23 zawierające niebezpieczne składniki(</text:span><text:span text:style-name="T597">1</text:span><text:span text:style-name="T598">)</text:span></text:p>
            <text:p text:style-name="P599">20 01 36 - Zużyte urządzenia elektryczne i elektroniczne inne niż wymienione w 20 01 21, 20 01 23 i 20 01 35</text:p>
            <text:p text:style-name="P600">20 02 01 - Odpady ulegające biodegradacji</text:p>
            <text:p text:style-name="P601">20 02 02 - Gleba i ziemia w tym kamienie</text:p>
            <text:p text:style-name="P602">20 02 03 - Inne odpady nie ulegające biodegradacji</text:p>
            <text:p text:style-name="P603">20 03 01 - Nie segregowane (zmieszane)odpady komunalne</text:p>
            <text:p text:style-name="P604">20 03 02 - Odpady z targowisk</text:p>
            <text:p text:style-name="P605">20 03 03 - Odpady z czyszczenia ulic i placów</text:p>
            <text:p text:style-name="P606">20 03 04 - Szlamy ze zbiorników bezodpływowych służących do gromadzenia nieczystości</text:p>
            <text:p text:style-name="P607">20 03 06 - Odpady ze studzienek kanalizacyjnych</text:p>
            <text:p text:style-name="P608">20 03 07 - Odpady wielkogabarytowe</text:p>
            <text:p text:style-name="P609">20 03 99 - Odpady komunalne nie wymienione w innych podgrupach</text:p>
            <text:p text:style-name="P610">rozszerzenie działalności:</text:p>
            <text:p text:style-name="Standard"><text:span text:style-name="T611">15 01 10* -<text:s/></text:span><text:span text:style-name="T612">Opakowania zawierające pozostałości substancji niebezpiecznych lub nimi zanieczyszczone (np. środkami ochrony roślin I i II klasy toksyczności – bardzo toksyczne i toksyczne)</text:span></text:p>
            <text:p text:style-name="P613">15 01 11* - Opakowania z metali zawierające niebezpieczne porowate elementy wzmocnienia konstrukcyjnego (np. azbest) włącznie z pustymi pojemnikami ciśnieniowymi</text:p>
            <text:p text:style-name="P614">16 01 03 - Zużyte opony</text:p>
            <text:p text:style-name="P615">16 02 11* - Zużyte urządzenia zawierające freony, HCFC, HFC</text:p>
            <text:p text:style-name="P616">16 02 13* - Zużyte urządzenia zawierające niebezpieczne elementy inne niż wymienione w 16 02 09 do 16 02 12</text:p>
            <text:p text:style-name="P617">16 02 14 - Zużyte urządzenia inne niż wymienione w 16 02 09 do 16 02 13</text:p>
            <text:p text:style-name="P618">16 02 15* - Niebezpieczne elementy lub części składowe usunięte z zużytych urządzeń</text:p>
            <text:p text:style-name="P619">16 02 16 - Elementy usunięte z zużytych urządzeń inne niż wymienione w 16 02 15</text:p>
            <text:p text:style-name="P620">16 06 01* - Baterie i akumulatory ołowiowe</text:p>
            <text:p text:style-name="P621">16 06 02* - Baterie i akumulatory niklowo - kadmowe</text:p>
            <text:p text:style-name="P622">16 06 03* - Baterie zawierające rtęć</text:p>
            <text:p text:style-name="P623">16 06 04 - Baterie alkaliczne (z wyłączeniem 16 06 03)</text:p>
            <text:p text:style-name="P624">16 06 05 - Inne baterie i akumulatory</text:p>
            <text:soft-page-break/>
            <text:p text:style-name="P625">16 80 01 - Magnetyczne i optyczne nośniki informacji</text:p>
            <text:p text:style-name="P626">16 81 01* - Odpady wykazujące właściwości niebezpieczne</text:p>
            <text:p text:style-name="P627">16 81 02 - Odpady inne niż wymienione w 16 81 01</text:p>
            <text:p text:style-name="P628">16 82 01* - Odpady wykazujące właściwości niebezpieczne</text:p>
            <text:p text:style-name="Standard"><text:span text:style-name="T629">16 82 02 - Odpady inne niż wymienione w 16 82 01</text:span></text:p>
            <text:p text:style-name="P630">17 01 01 - Odpady z betonu oraz gruz betonowy z rozbiórek i remontów</text:p>
            <text:p text:style-name="P631">17 01 02 - Gruz ceglany</text:p>
            <text:p text:style-name="Standard"><text:span text:style-name="T632">17 01 03 -<text:s/></text:span><text:span text:style-name="T633">Odpady innych materiałów ceramicznych i elementów wyposażenia</text:span></text:p>
            <text:p text:style-name="P634">17 01 06* - Zmieszane lub wysegregowane odpady z betonu, gruzu ceglanego, odpadowych materiałów ceramicznych i elementów wyposażenia zawierające substancje niebezpieczne</text:p>
            <text:p text:style-name="P635">17 01 07 - Zmieszane odpady z betonu, gruzu ceglanego, odpadowych materiałów ceramicznych i elementów wyposażenia inne niż wymienione w 17 01 06</text:p>
            <text:p text:style-name="P636">17 01 80 - Usunięte tynki, tapety, okleiny itp.</text:p>
            <text:p text:style-name="P637">17 01 81 - Odpady z remontów i przebudowy dróg</text:p>
            <text:p text:style-name="P638">17 01 82 - Inne nie wymienione odpady</text:p>
            <text:p text:style-name="P639">17 02 01 - Drewno</text:p>
            <text:p text:style-name="P640">17 02 02 - Szkło</text:p>
            <text:p text:style-name="P641">17 02 03 - Tworzywa sztuczne</text:p>
            <text:p text:style-name="P642">17 02 04* - Odpady drewna, szkła i tworzyw sztucznych zawierające lub zanieczyszczone substancjami niebezpiecznymi (podkłady kolejowe)</text:p>
            <text:p text:style-name="P643">17 03 80 - Odpadowa papa</text:p>
            <text:p text:style-name="P644">17 04 01 - Miedź, brąz, mosiądz</text:p>
            <text:p text:style-name="P645">17 04 02 - Aluminium</text:p>
            <text:p text:style-name="P646">17 04 03 - Ołów</text:p>
            <text:p text:style-name="P647">17 04 04 - Cynk</text:p>
            <text:p text:style-name="Standard"><text:span text:style-name="T648">17 04 05 -<text:s/></text:span><text:span text:style-name="T649">Żelazo i stal</text:span></text:p>
            <text:p text:style-name="P650">17 04 06 - Cyna</text:p>
            <text:p text:style-name="P651">17 04 07 - Mieszaniny metali</text:p>
            <text:p text:style-name="P652">17 04 09* - Odpady metali zanieczyszczone substancjami niebezpiecznymi</text:p>
            <text:p text:style-name="P653">17 04 10* - Kable zawierające ropę naftową, smołę i inne substancje niebezpieczne</text:p>
            <text:p text:style-name="P654">17 04 11 - Kable inne niż wymienione w 17 04 10</text:p>
            <text:p text:style-name="P655">17 06 01* - Materiały izolacyjne zawierające azbest</text:p>
            <text:p text:style-name="P656">17 06 03* - Inne materiały izolacyjne zawierające substancje niebezpieczne</text:p>
            <text:p text:style-name="P657">17 06 04 - Materiały izolacyjne inne niż wymienione w 17 06 01 i 17 06 03</text:p>
            <text:soft-page-break/>
            <text:p text:style-name="P658">17 06 05* - Materiały konstrukcyjne zawierające azbest</text:p>
            <text:p text:style-name="P659">17 08 01* - Materiały konstrukcyjne zawierające gips zanieczyszczone substancjami niebezpiecznymi</text:p>
            <text:p text:style-name="P660">17 08 02 - Materiały konstrukcyjne zawierające gips inne niż wymienione <text:s text:c="6"/>w 17 08 01</text:p>
            <text:p text:style-name="P661">17 09 01* - Odpady z budowy, remontów i demontażu zawierające rtęć</text:p>
            <text:p text:style-name="P662">17 09 02* - Odpady z budowy, remontów i demontażu zawierające PCB (np. substancje i przedmioty zawierające PCB: szczeliwa, wykładziny podłogowe zawierające żywice, szczelne zespoły okienne, kondensatory)</text:p>
            <text:p text:style-name="P663">17 09 03* - Inne odpady z budowy, remontów i demontażu (w tym odpady zmieszane) zawierające substancje niebezpieczne</text:p>
            <text:p text:style-name="Standard"><text:span text:style-name="T664">17 09 04 -<text:s/></text:span><text:span text:style-name="T665">Zmieszane odpady z budowy, remontów i demontażu inne niż wymienione w 17 09 01, 17 09 02, 17 09 03</text:span></text:p>
            <text:p text:style-name="P666">19 05 01 - Nie przekompostowane frakcje odpadów komunalnych i podobnych <text:s/></text:p>
            <text:p text:style-name="P667">19 05 02 - Nie przekompostowane frakcje odpadów pochodzenia zwierzęcego i roślinnego</text:p>
            <text:p text:style-name="P668">19 05 03 - Kompost nie odpowiadający wymaganiom ( nie nadający się do wykorzystania)</text:p>
            <text:p text:style-name="P669">19 05 99 - Inne nie wymienione odpady</text:p>
            <text:p text:style-name="P670">19 08 01 - Skratki</text:p>
            <text:p text:style-name="P671">19 08 02 - Zawartość piskowników</text:p>
            <text:p text:style-name="P672">19 08 05 - Ustabilizowane komunalne osady ściekowe</text:p>
            <text:p text:style-name="P673">19 12 01 - Papier i tektura</text:p>
            <text:p text:style-name="P674">19 12 02 - Metale żelazne</text:p>
            <text:p text:style-name="P675">19 12 03 - Metale nieżelazne</text:p>
            <text:p text:style-name="P676">19 12 04 - Tworzywa sztuczne i guma</text:p>
            <text:p text:style-name="P677">19 12 05 - Szkło</text:p>
            <text:p text:style-name="P678">19 12 06* - Drewno zawierające substancje niebezpieczne</text:p>
            <text:p text:style-name="P679">19 12 07 - Drewno inne iż wymienione w 19 12 06</text:p>
            <text:p text:style-name="P680">19 12 08 – Tekstylia</text:p>
            <text:p text:style-name="Standard"><text:span text:style-name="T681">19 12 09 -<text:s/></text:span><text:span text:style-name="T682">Minerały (np. piasek, kamienie)19 12 10</text:span></text:p>
            <text:p text:style-name="P683">Odpady palne (paliwo alternatywne)</text:p>
            <text:p text:style-name="P684">19 12 11* - Inne odpady (w tym zmieszane substancje i przedmioty) z mechanicznej obróbki odpadów zawierające substancje niebezpieczne</text:p>
            <text:p text:style-name="P685">19 12 12 - Inne odpady (w tym zmieszane substancje i przedmioty) z mechanicznej obróbki odpadów inne niż wymienione w 19 12 11</text:p>
            <text:p text:style-name="P686">20 01 01 - Papier i tektura</text:p>
            <text:soft-page-break/>
            <text:p text:style-name="P687">20 01 02 - Szkło</text:p>
            <text:p text:style-name="P688">20 01 08 - Odpady kuchenne ulegające biodegradacji</text:p>
            <text:p text:style-name="P689">20 01 10 - Odzież</text:p>
            <text:p text:style-name="P690">20 01 11 - Tekstylia</text:p>
            <text:p text:style-name="P691">20 01 13* - Rozpuszczalniki</text:p>
            <text:p text:style-name="P692">20 01 19* - Środki ochrony roślin I i II kasy toksyczności (bardzo toksyczne i toksyczne np. herbicydy, insektycydy)</text:p>
            <text:p text:style-name="P693">20 01 21* - Lampy fluorescencyjne i inne odpady zawierające rtęć</text:p>
            <text:p text:style-name="P694">20 01 23* - Urządzenia zawierające freony</text:p>
            <text:p text:style-name="P695">20 01 25 - Oleje i tłuszcze jadalne</text:p>
            <text:p text:style-name="P696">20 01 26* - Oleje i tłuszcze inne niż wymienione w 20 01 25</text:p>
            <text:p text:style-name="P697">20 01 27* - Farby, tusze, farbi drukarskie, kleje, lepiszcze i żywice zawierające substancje niebezpieczne</text:p>
            <text:p text:style-name="P698">20 01 28 - Farby, tusze, farby drukarskie, kleje lepiszcze i żywice inne niż wymienione w 20 01 27</text:p>
            <text:p text:style-name="P699">20 01 29* - Detergenty zawierające substancje niebezpieczne</text:p>
            <text:p text:style-name="P700">20 01 30 - Detergenty inne niż wymienione w 20 01 29</text:p>
            <text:p text:style-name="P701">20 01 31* - Leki cytotoksyczne i cytostatyczne</text:p>
            <text:p text:style-name="P702">20 01 32 - Leki inne niż wymienione w 20 01 31</text:p>
            <text:p text:style-name="P703">20 01 33* - Baterie i akumulatory łącznie z bateriami i akumulatorami wymienionymi w 16 06 01, 16 06 02 lub 16 06 03 oraz nie sortowane baterie i akumulatory zawierające te baterie</text:p>
            <text:p text:style-name="P704">20 01 34 - Baterie i akumulatory inne niż wymienione w 20 01 33</text:p>
            <text:p text:style-name="P705">20 01 37* - Drewno zawierające substancje niebezpieczne</text:p>
            <text:p text:style-name="P706">20 01 38 - Drewno inne niż wymienione w 20 01 37</text:p>
            <text:p text:style-name="P707">20 01 39 - Tworzywa sztuczne</text:p>
            <text:p text:style-name="P708">20 01 40 - Metale</text:p>
            <text:p text:style-name="P709">20 01 41 - Odpady zmiotek wentylacyjnych</text:p>
            <text:p text:style-name="P710">20 01 80 - Środki ochrony roślin inne niż wymienione w 20 01 19</text:p>
            <text:p text:style-name="Standard"><text:span text:style-name="T711">20 01 99 -<text:s/></text:span><text:span text:style-name="T712">Inne nie wymienione frakcje zbierane w sposób selektywny</text:span></text:p>
          </table:table-cell>
        </table:table-row>
        <text:soft-page-break/>
        <table:table-row table:style-name="TableRow713">
          <table:table-cell table:style-name="TableCell714">
            <text:p text:style-name="TableContents">8/2012</text:p>
          </table:table-cell>
          <table:table-cell table:style-name="TableCell715">
            <text:p text:style-name="P716">REMONDIS Sp. z o.o.</text:p>
            <text:p text:style-name="P717">ul. Zawodzie16</text:p>
            <text:p text:style-name="P718">02-981 Warszawa</text:p>
            <text:p text:style-name="P719">tel. 022 5930-05-55</text:p>
            <text:p text:style-name="P720">e-mail: sekretariat.warszawa@</text:p>
            <text:p text:style-name="P721">remondis.pl</text:p>
          </table:table-cell>
          <table:table-cell table:style-name="TableCell722">
            <text:p text:style-name="P723">728-01-32-515</text:p>
          </table:table-cell>
          <table:table-cell table:style-name="TableCell724">
            <text:p text:style-name="P725">011089141</text:p>
          </table:table-cell>
          <table:table-cell table:style-name="TableCell726">
            <text:p text:style-name="P727">15 01 01 - Opakowania z papieru i tektury</text:p>
            <text:p text:style-name="P728">15 01 02 - Opakowania z tworzyw sztucznych</text:p>
            <text:p text:style-name="P729">15 01 03 - Opakowania z drewna</text:p>
            <text:p text:style-name="P730">15 01 04 - Opakowania z metali</text:p>
            <text:p text:style-name="P731">15 01 05 - Opakowania wielomateriałowe</text:p>
            <text:p text:style-name="P732">15 01 06 - Zmieszane odpady opakowaniowe</text:p>
            <text:soft-page-break/>
            <text:p text:style-name="P733">15 01 07 - Opakowania ze szkła</text:p>
            <text:p text:style-name="P734">15 01 09 - Opakowania z tekstyliów</text:p>
            <text:p text:style-name="P735">15 01 10* - Opakowania zawierające pozostałości substancji niebezpiecznych lub nimi zanieczyszczone (np. środkami ochrony roślin I i II klasy toksyczności - bardzo toksyczne i toksyczne)</text:p>
            <text:p text:style-name="P736">15 01 11* - Opakowania z metali zawierające niebezpieczne porowate elementy wzmocnienia konstrukcyjnego (np. azbest), włącznie z pustymi pojemnikami ciśnieniowymi</text:p>
            <text:p text:style-name="P737">16 01 03 - Zużyte opony</text:p>
            <text:p text:style-name="P738">17 01 01 - Odpady z betonu oraz gruz betonowy z rozbiórek i remontów</text:p>
            <text:p text:style-name="P739">17 01 02 - Gruz ceglany</text:p>
            <text:p text:style-name="P740">17 01 03 - Odpady innych materiałów ceramicznych i elementów wyposażenia</text:p>
            <text:p text:style-name="P741">17 01 07 - Zmieszane odpady z betonu, gruzu ceglanego, odpadowych materiałów ceramicznych i elementów wyposażenia inne niż wymienione w 17 01 06</text:p>
            <text:p text:style-name="P742">17 02 01 - Drewno</text:p>
            <text:p text:style-name="P743">17 02 02 - Szkło</text:p>
            <text:p text:style-name="P744">17 02 03 - Tworzywa sztuczne</text:p>
            <text:p text:style-name="P745">17 03 02 - Asfalt inny niż wymieniony w 17 03 01</text:p>
            <text:p text:style-name="P746">17 04 01 - Miedź, brąz, mosiądz</text:p>
            <text:p text:style-name="P747">17 04 02 - <text:s/>Aluminium</text:p>
            <text:p text:style-name="P748">17 04 03 - Ołów</text:p>
            <text:p text:style-name="P749">17 04 04 - Cynk</text:p>
            <text:p text:style-name="P750">17 04 05 - Żelazo i stal</text:p>
            <text:p text:style-name="P751">17 04 06 - Cyna</text:p>
            <text:p text:style-name="P752">17 04 07 - Mieszaniny metali</text:p>
            <text:p text:style-name="P753">17 04 11 - Kable inne niż wymienione w 17 04 10</text:p>
            <text:p text:style-name="P754">17 05 08 - Tłuczeń torowy (kruszywo) inny niż wymieniony w 17 05 07</text:p>
            <text:p text:style-name="P755">17 06 04 - Materiały izolacyjne inne niż wymienione w 17 06 01</text:p>
            <text:p text:style-name="P756"><text:s/>i 17 06 03</text:p>
            <text:p text:style-name="P757">17 08 02 - Materiały konstrukcyjne zawierające gips inne niż wymienione w 17 08 01</text:p>
            <text:p text:style-name="P758">17 09 04 - Zmieszane odpady z budowy, remontów i demontażu inne niż<text:s/><text:soft-page-break/>wymienione w 17 09 01, 17 09 02 i 17 09 03</text:p>
            <text:p text:style-name="P759">20 01 01 - Papier i tektura</text:p>
            <text:p text:style-name="P760">20 01 02 - Szkło</text:p>
            <text:p text:style-name="P761">20 01 08 - Odpady kuchenne ulegające biodegradacji</text:p>
            <text:p text:style-name="P762">20 01 10 - Odzież</text:p>
            <text:p text:style-name="P763">20 01 11 - Tekstylia</text:p>
            <text:p text:style-name="P764">20 01 13* - Rozpuszczalniki</text:p>
            <text:p text:style-name="P765">20 01 14* - Kwasy</text:p>
            <text:p text:style-name="P766">20 01 15* - Alkalia</text:p>
            <text:p text:style-name="P767">20 01 17* - Odczynniki fotograficzne</text:p>
            <text:p text:style-name="P768">20 01 19* - Środki ochrony roślin I i II klasy toksyczności (bardzo toksyczne i toksyczne np. herbicydy, insektycydy)</text:p>
            <text:p text:style-name="P769">20 01 21* - Lampy fluorescencyjne i inne odpady zawierające rtęć</text:p>
            <text:p text:style-name="P770">20 01 23* - Urządzenia zawierające freony</text:p>
            <text:p text:style-name="P771">20 01 25 - Oleje i tłuszcze jadalne</text:p>
            <text:p text:style-name="P772">20 01 26 - Oleje i tłuszcze inne niż wymienione w 20 01 25</text:p>
            <text:p text:style-name="P773">20 01 27* - Farby, tusze, farby drukarskie, kleje, lepiszcze i żywice zawierające substancje niebezpieczne</text:p>
            <text:p text:style-name="P774">20 01 28 - Farby, tusze, farby drukarskie, kleje, lepiszcze i żywice inne niż wymienione w 20 01 27</text:p>
            <text:p text:style-name="P775">20 01 29* - Detergenty zawierające substancje niebezpieczne</text:p>
            <text:p text:style-name="P776">20 01 30 - Detergenty inne niż wymienione w 20 01 29</text:p>
            <text:p text:style-name="P777">20 01 31* - Leki cytotoksyczne i cytostatyczne</text:p>
            <text:p text:style-name="P778">20 01 32 - Leki inne niż wymienione w 20 01 31</text:p>
            <text:p text:style-name="P779">20 01 33* - Baterie i akumulatory łącznie z bateriami i akumulatorami wymienionymi w 16 06 01, 16 06 02 lub 16 06 03 oraz niesortowane baterie i akumulatory zawierające te baterie</text:p>
            <text:p text:style-name="P780">20 01 34 - Baterie i akumulatory inne niż wymienione w 20 01 33</text:p>
            <text:p text:style-name="P781">20 01 35* - Zużyte urządzenia elektryczne i elektroniczne inne niż wymienione w 20 01 21 i 20 01 23 zawierające niebezpieczne składniki(<text:span text:style-name="T782">1</text:span>)</text:p>
            <text:p text:style-name="P783">20 01 36 - Zużyte urządzenia elektryczne i elektroniczne inne niż wymienione w 20 01 21, 20 01 23 i 20 01 35</text:p>
            <text:p text:style-name="P784">20 01 37* - Drewno zawierające substancje niebezpieczne</text:p>
            <text:soft-page-break/>
            <text:p text:style-name="P785">20 01 38 - Drewno inne niż wymienione w 20 01 37</text:p>
            <text:p text:style-name="P786">20 01 39 - Tworzywa sztuczne</text:p>
            <text:p text:style-name="P787">20 01 40 - Metale</text:p>
            <text:p text:style-name="P788">20 01 41 - Odpady zmiotek wentylacyjnych</text:p>
            <text:p text:style-name="P789">20 01 80 - Środki ochrony roślin inne niż wymienione w 20 01 19</text:p>
            <text:p text:style-name="P790">20 01 99 - Inne niewymienione frakcje zbierane w sposób selektywny</text:p>
            <text:p text:style-name="P791">20 02 01 - Odpady ulegające biodegradacji</text:p>
            <text:p text:style-name="P792">20 02 02 - Gleba i ziemia w tym kamienie</text:p>
            <text:p text:style-name="P793">20 02 03 - Inne odpady nie ulegające biodegradacji</text:p>
            <text:p text:style-name="P794">20 03 01 - Nie segregowane (zmieszane)odpady komunalne</text:p>
            <text:p text:style-name="P795">20 03 02 - Odpady z targowisk</text:p>
            <text:p text:style-name="P796">20 03 03 - Odpady z czyszczenia ulic i placów</text:p>
            <text:p text:style-name="P797">20 03 04 - Szlamy ze zbiorników bezodpływowych służących do gromadzenia nieczystości</text:p>
            <text:p text:style-name="P798">20 03 06 - Odpady ze studzienek kanalizacyjnych</text:p>
            <text:p text:style-name="P799">20 03 07 - Odpady wielkogabarytowe</text:p>
            <text:p text:style-name="P800">20 03 99 - Odpady komunalne nie wymienione w innych podgrupach</text:p>
          </table:table-cell>
        </table:table-row>
        <text:soft-page-break/>
        <table:table-row table:style-name="TableRow801">
          <table:table-cell table:style-name="TableCell802" table:number-columns-spanned="5">
            <text:p text:style-name="P803">ROK 2013</text:p>
          </table:table-cell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TableContents">1/2013</text:p>
          </table:table-cell>
          <table:table-cell table:style-name="TableCell806">
            <text:p text:style-name="P807">PPHU„BATORY” Sp. zo.o.</text:p>
            <text:p text:style-name="P808">ul. Batorego 9,</text:p>
            <text:p text:style-name="P809">05-240 Tłuszcz</text:p>
            <text:p text:style-name="P810">tel.</text:p>
          </table:table-cell>
          <table:table-cell table:style-name="TableCell811">
            <text:p text:style-name="P812">762-10-30-283</text:p>
          </table:table-cell>
          <table:table-cell table:style-name="TableCell813">
            <text:p text:style-name="P814">550377687</text:p>
          </table:table-cell>
          <table:table-cell table:style-name="TableCell815">
            <text:p text:style-name="P816">15 01 01 - Opakowania z papieru i tektury</text:p>
            <text:p text:style-name="P817">15 01 02 - Opakowania z tworzyw sztucznych</text:p>
            <text:p text:style-name="P818">15 01 03 - Opakowania z drewna</text:p>
            <text:p text:style-name="P819">15 01 05 - Opakowania wielomateriałowe</text:p>
            <text:p text:style-name="P820">15 01 06 - Zmieszane odpady opakowaniowe</text:p>
            <text:p text:style-name="P821">15 01 09 - Opakowania z tekstyliów</text:p>
            <text:p text:style-name="P822">15 01 10* - Opakowania zawierające pozostałości substancji niebezpiecznych lub nimi zanieczyszczone (np. środkami ochrony roślin I i II klasy toksyczności - bardzo toksyczne i toksyczne)</text:p>
            <text:p text:style-name="P823">20 01 01 - Papier i tektura</text:p>
            <text:p text:style-name="P824">20 01 10 - Odzież</text:p>
            <text:p text:style-name="P825">20 01 11 - Tekstylia</text:p>
            <text:p text:style-name="P826">20 01 13* - Rozpuszczalniki</text:p>
            <text:p text:style-name="P827">20 01 25 - Oleje i tłuszcze jadalne</text:p>
            <text:p text:style-name="P828">20 01 26* - Oleje i tłuszcze inne niż wymienione w 20 01 25</text:p>
            <text:soft-page-break/>
            <text:p text:style-name="P829">20 01 27* - Farby, tusze, farby drukarskie, kleje, lepiszcze i żywice zawierające substancje niebezpieczne</text:p>
            <text:p text:style-name="P830">20 01 28 - Farby, tusze, farby drukarskie, kleje, lepiszcze i żywice inne niż wymienione w 20 01 27</text:p>
            <text:p text:style-name="P831">20 01 32 - Leki inne niż wymienione w 20 01 31</text:p>
            <text:p text:style-name="P832">20 01 37* - Drewno zawierające substancje niebezpieczne</text:p>
            <text:p text:style-name="P833">20 01 38 - Drewno inne niż wymienione w 20 01 37</text:p>
            <text:p text:style-name="P834">20 01 39 - Tworzywa sztuczne</text:p>
            <text:p text:style-name="P835">20 01 41 - Odpady zmiotek wentylacyjnych</text:p>
            <text:p text:style-name="P836">20 01 99 - Inne niewymienione frakcje zbierane w sposób selektywny</text:p>
            <text:p text:style-name="P837">20 02 03 - Inne odpady nie ulegające biodegradacji</text:p>
            <text:p text:style-name="P838">20 03 01 - Nie segregowane (zmieszane)odpady komunalne</text:p>
            <text:p text:style-name="P839">20 03 02 - Odpady z targowisk</text:p>
            <text:p text:style-name="P840">20 03 07 - Odpady wielkogabarytowe</text:p>
            <text:p text:style-name="P841">20 03 99 - Odpady komunalne nie wymienione w innych podgrupach</text:p>
          </table:table-cell>
        </table:table-row>
        <text:soft-page-break/>
        <table:table-row table:style-name="TableRow842">
          <table:table-cell table:style-name="TableCell843">
            <text:p text:style-name="TableContents">2/2013</text:p>
          </table:table-cell>
          <table:table-cell table:style-name="TableCell844">
            <text:p text:style-name="P845">Jurant sp.j.</text:p>
            <text:p text:style-name="P846">S. Matak, J. Borkowski</text:p>
            <text:p text:style-name="P847">ul. Ossowska 73</text:p>
            <text:p text:style-name="P848">05-220 Zielonka</text:p>
            <text:p text:style-name="P849">tel. 022 781-90-63</text:p>
          </table:table-cell>
          <table:table-cell table:style-name="TableCell850">
            <text:p text:style-name="P851">125-08-39-508</text:p>
          </table:table-cell>
          <table:table-cell table:style-name="TableCell852">
            <text:p text:style-name="P853">012938464</text:p>
          </table:table-cell>
          <table:table-cell table:style-name="TableCell854">
            <text:p text:style-name="P855">15 01 01 - Opakowania z papieru i tektury</text:p>
            <text:p text:style-name="P856">15 01 02 - Opakowania z tworzyw sztucznych</text:p>
            <text:p text:style-name="P857">15 01 03 - Opakowania z drewna</text:p>
            <text:p text:style-name="P858">15 01 04 – Opakowania z metali</text:p>
            <text:p text:style-name="P859">15 01 05 - Opakowania wielomateriałowe</text:p>
            <text:p text:style-name="P860">15 01 06 - Zmieszane odpady opakowaniowe</text:p>
            <text:p text:style-name="P861">15 01 07 – Opakowania ze szkła</text:p>
            <text:p text:style-name="P862">15 01 09 - Opakowania z tekstyliów</text:p>
            <text:p text:style-name="P863">15 01 10* - Opakowania zawierające pozostałości substancji niebezpiecznych lub nimi zanieczyszczone (np. środkami ochrony roślin I i II klasy toksyczności - bardzo toksyczne i toksyczne)</text:p>
            <text:p text:style-name="P864">15 01 11* - Opakowania z metali zawierające niebezpieczne porowate elementy wzmocnienia konstrukcyjnego (np. azbest), włącznie z pustymi pojemnikami ciśnieniowymi</text:p>
            <text:p text:style-name="P865">20 01 01 - Papier i tektura</text:p>
            <text:p text:style-name="P866">20 01 02 - Szkło</text:p>
            <text:p text:style-name="P867">20 01 08 – Odpady kuchenne ulegające biodegradacji</text:p>
            <text:p text:style-name="P868">20 01 10 - Odzież</text:p>
            <text:p text:style-name="P869">20 01 11 - Tekstylia</text:p>
            <text:soft-page-break/>
            <text:p text:style-name="P870">20 01 21* - Lampy fluorescencyjne i inne odpady zawierające rtęć</text:p>
            <text:p text:style-name="P871">20 01 23* - Urządzenia zawierające freony</text:p>
            <text:p text:style-name="P872">20 01 26* - Oleje i tłuszcze inne niż wymienione w 20 01 25</text:p>
            <text:p text:style-name="P873">20 01 27* - Farby, tusze, farby drukarskie, kleje, lepiszcze i żywice zawierające substancje niebezpieczne</text:p>
            <text:p text:style-name="P874">20 01 28 - Farby, tusze, farby drukarskie, kleje, lepiszcze i żywice inne niż wymienione w 20 01 27</text:p>
            <text:p text:style-name="P875">20 01 29* - Detergenty zawierające substancje niebezpieczne</text:p>
            <text:p text:style-name="P876">20 01 30 - Detergenty inne niż wymienione w 20 01 29</text:p>
            <text:p text:style-name="P877">20 01 32 - Leki inne niż wymienione w 20 01 31</text:p>
            <text:p text:style-name="P878">20 01 33* - Baterie i akumulatory łącznie z bateriami i akumulatorami wymienionymi w 16 06 01, 16 06 02 lub 16 06 03 oraz nie sortowane baterie i akumulatory zawierające te baterie</text:p>
            <text:p text:style-name="P879">20 01 34 - Baterie i akumulatory <text:s/>inne niż wymienione w 20 01 33</text:p>
            <text:p text:style-name="P880">20 01 35* - Zużyte urządzenia elektryczne i elektroniczne inne niż wymienione w 20 01 21 i 20 01 23 zawierające niebezpieczne składniki(<text:span text:style-name="T881">1</text:span>)</text:p>
            <text:p text:style-name="P882">20 01 36 - Zużyte urządzenia elektryczne i elektroniczne inne niż wymienione w 20 01 21, 20 01 23 i 20 01 35</text:p>
            <text:p text:style-name="P883">20 01 37* - Drewno zawierające substancje niebezpieczne</text:p>
            <text:p text:style-name="P884">20 01 38 - Drewno inne niż wymienione w 20 01 37</text:p>
            <text:p text:style-name="P885">20 01 39 - Tworzywa sztuczne</text:p>
            <text:p text:style-name="P886">20 01 40 - Metale</text:p>
            <text:p text:style-name="P887">20 01 41 - Odpady zmiotek wentylacyjnych</text:p>
            <text:p text:style-name="P888">20 01 99 - Inne niewymienione frakcje zbierane w sposób selektywny</text:p>
            <text:p text:style-name="P889">20 02 01 - Odpady ulegające biodegradacji</text:p>
            <text:p text:style-name="P890">20 02 02 - Gleba i ziemia w tym kamienie</text:p>
            <text:p text:style-name="P891">20 02 03 - Inne odpady nie ulegające biodegradacji</text:p>
            <text:p text:style-name="P892">20 03 01 - Nie segregowane (zmieszane)odpady komunalne</text:p>
            <text:p text:style-name="P893">20 03 02 - Odpady z targowisk</text:p>
            <text:p text:style-name="P894">20 03 03 – Odpady z czyszczenia ulic i placów</text:p>
            <text:p text:style-name="P895">20 03 07 - Odpady wielkogabarytowe</text:p>
          </table:table-cell>
        </table:table-row>
        <text:soft-page-break/>
        <table:table-row table:style-name="TableRow896">
          <table:table-cell table:style-name="TableCell897">
            <text:p text:style-name="P898">3/2013</text:p>
          </table:table-cell>
          <table:table-cell table:style-name="TableCell899">
            <text:p text:style-name="P900"><text:s/>EKOPARTNER</text:p>
            <text:p text:style-name="P901"><text:s/>JACEK SUCHECKI</text:p>
            <text:soft-page-break/>
            <text:p text:style-name="P902"><text:s/>I WSPÓLNICY SP.J.</text:p>
            <text:p text:style-name="P903"><text:s/>ul. Kleeberga 20</text:p>
            <text:p text:style-name="P904">15-691 Białystok</text:p>
            <text:p text:style-name="P905">tel. 085 744-52-73</text:p>
            <text:p text:style-name="P906">wykreślony 03.04.2014</text:p>
          </table:table-cell>
          <table:table-cell table:style-name="TableCell907">
            <text:p text:style-name="P908"><text:s/>542-30-58-630</text:p>
            <text:p text:style-name="P909"/>
            <text:soft-page-break/>
            <text:p text:style-name="P910"><text:s/></text:p>
          </table:table-cell>
          <table:table-cell table:style-name="TableCell911">
            <text:p text:style-name="P912"><text:s text:c="2"/>200174060</text:p>
          </table:table-cell>
          <table:table-cell table:style-name="TableCell913">
            <text:p text:style-name="P914">15 01 01 - Opakowania z papieru i tektury</text:p>
            <text:p text:style-name="P915">15 01 02 - Opakowania z tworzyw sztucznych</text:p>
            <text:soft-page-break/>
            <text:p text:style-name="P916">15 01 03 - Opakowania z drewna</text:p>
            <text:p text:style-name="P917">15 01 04 - Opakowania z metali</text:p>
            <text:p text:style-name="P918">15 01 05 - Opakowania wielomateriałowe</text:p>
            <text:p text:style-name="P919">15 01 06 - Zmieszane odpady opakowaniowe</text:p>
            <text:p text:style-name="P920">15 01 07 - Opakowania ze szkła</text:p>
            <text:p text:style-name="P921">15 01 09 - Opakowania z tekstyliów</text:p>
            <text:p text:style-name="P922">15 01 10* - Opakowania zawierające pozostałości substancji niebezpiecznych lub nimi zanieczyszczone (np. środkami ochrony roślin I i II klasy toksyczności - bardzo toksyczne i toksyczne)</text:p>
            <text:p text:style-name="P923">15 01 11* - Opakowania z metali zawierające niebezpieczne porowate elementy wzmocnienia konstrukcyjnego (np. azbest), włącznie z pustymi pojemnikami ciśnieniowymi</text:p>
            <text:p text:style-name="P924">16 01 03 - Zużyte opony</text:p>
            <text:p text:style-name="P925">17 01 01 - Odpady z betonu oraz gruz betonowy z rozbiórek i remontów</text:p>
            <text:p text:style-name="P926">17 01 02 - Gruz ceglany</text:p>
            <text:p text:style-name="P927">17 01 03 - Odpady innych materiałów ceramicznych i elementów wyposażenia</text:p>
            <text:p text:style-name="P928">17 01 07 - Zmieszane odpady z betonu, gruzu ceglanego, odpadowych materiałów ceramicznych i elementów wyposażenia inne niż wymienione w 17 01 06</text:p>
            <text:p text:style-name="P929">17 01 80 - Usunięte tynki, tapety, okleiny itp.</text:p>
            <text:p text:style-name="P930">17 02 01 - Drewno</text:p>
            <text:p text:style-name="P931">17 02 02 - Szkło</text:p>
            <text:p text:style-name="P932">17 02 03 - Tworzywa sztuczne</text:p>
            <text:p text:style-name="P933">17 03 02 - Asfalt inny niż wymieniony w 17 03 01</text:p>
            <text:p text:style-name="P934">17 03 80 - Odpadowa papa</text:p>
            <text:p text:style-name="P935">17 04 01 - Miedź, brąz, mosiądz</text:p>
            <text:p text:style-name="P936">17 04 02 - Aluminium</text:p>
            <text:p text:style-name="P937">17 04 03 - Ołów</text:p>
            <text:p text:style-name="P938">17 04 04 - Cynk</text:p>
            <text:p text:style-name="P939">17 04 05 - Żelazo i stal</text:p>
            <text:p text:style-name="P940">17 04 06 - Cyna</text:p>
            <text:p text:style-name="P941">17 04 07 - Mieszaniny metali</text:p>
            <text:p text:style-name="P942">17 04 11 - Kable inne niż wymienione w 17 04 10</text:p>
            <text:soft-page-break/>
            <text:p text:style-name="P943">17 05 08 - Tłuczeń torowy (kruszywo) inny niż wymieniony w 17 05 07</text:p>
            <text:p text:style-name="P944">17 06 04 - Materiały izolacyjne inne niż wymienione w 17 06 01 <text:s text:c="17"/></text:p>
            <text:p text:style-name="P945"><text:s text:c="18"/>i 17 06 03</text:p>
            <text:p text:style-name="P946">17 08 02 - Materiały konstrukcyjne zawierające gips inne niż wymienione w 17 08 01</text:p>
            <text:p text:style-name="P947">17 09 04 - Zmieszane odpady z budowy, remontów i demontażu inne niż wymienione w 17 09 01, 17 09 02 i 17 09 03</text:p>
            <text:p text:style-name="P948">20 01 01 - Papier i tektura</text:p>
            <text:p text:style-name="P949">20 01 02 - Szkło</text:p>
            <text:p text:style-name="P950">20 01 08 - Odpady kuchenne ulegające biodegradacji</text:p>
            <text:p text:style-name="P951">20 01 10 - Odzież</text:p>
            <text:p text:style-name="P952">20 01 11 - Tekstylia</text:p>
            <text:p text:style-name="P953">20 01 13* - Rozpuszczalniki</text:p>
            <text:p text:style-name="P954">20 01 14* - Kwasy</text:p>
            <text:p text:style-name="P955">20 01 15* - Alkalia</text:p>
            <text:p text:style-name="P956">20 01 17* - Odczynniki fotograficzne</text:p>
            <text:p text:style-name="P957">20 01 19* - Środki ochrony roślin I i II klasy toksyczności (bardzo toksyczne i toksyczne np. herbicydy, insektycydy)</text:p>
            <text:p text:style-name="P958">20 01 21* - Lampy fluorescencyjne i inne odpady zawierające rtęć</text:p>
            <text:p text:style-name="P959">20 01 23* - Urządzenia zawierające freony</text:p>
            <text:p text:style-name="P960">20 01 25 - Oleje i tłuszcze jadalne</text:p>
            <text:p text:style-name="P961">20 01 26* - Oleje i tłuszcze inne niż wymienione w 20 01 25</text:p>
            <text:p text:style-name="P962">20 01 27* - Farby, tusze, farby drukarskie, kleje, lepiszcze i żywice zawierające substancje niebezpieczne</text:p>
            <text:p text:style-name="P963">20 01 28 - Farby, tusze, farby drukarskie, kleje, lepiszcze i żywice inne niż wymienione w 20 01 27</text:p>
            <text:p text:style-name="P964">20 01 29* - Detergenty zawierające substancje niebezpieczne</text:p>
            <text:p text:style-name="P965">20 01 30 - Detergenty inne niż wymienione w 20 01 29</text:p>
            <text:p text:style-name="P966">20 01 31* - Leki cytotoksyczne i cytostatyczne</text:p>
            <text:p text:style-name="P967">20 01 32 - Leki inne niż wymienione w 20 01 31</text:p>
            <text:p text:style-name="P968">20 01 33* - Baterie i akumulatory łącznie z bateriami i akumulatorami wymienionymi w 16 06 01, 16 06 02 lub 16 06 03 oraz niesortowane baterie i akumulatory zawierające te baterie</text:p>
            <text:p text:style-name="P969">20 01 34 - Baterie i akumulatory inne niż wymienione w 20 01 33</text:p>
            <text:soft-page-break/>
            <text:p text:style-name="P970"><text:span text:style-name="T971">20 01 35* - Zużyte urządzenia elektryczne i elektroniczne inne niż wymienione w 20 01 21 i 20 01 23 zawierające niebezpieczne składniki(</text:span><text:span text:style-name="T972">1</text:span><text:span text:style-name="T973">)</text:span></text:p>
            <text:p text:style-name="P974">20 01 36 - Zużyte urządzenia elektryczne i elektroniczne inne niż wymienione w 20 01 21, 20 01 23 i 20 01 35</text:p>
            <text:p text:style-name="P975">20 01 37* - Drewno zawierające substancje niebezpieczne</text:p>
            <text:p text:style-name="P976">20 01 38 - Drewno inne niż wymienione w 20 01 37</text:p>
            <text:p text:style-name="P977">20 01 39 - Tworzywa sztuczne</text:p>
            <text:p text:style-name="P978">20 01 40 - Metale</text:p>
            <text:p text:style-name="P979">20 01 41 - Odpady zmiotek wentylacyjnych</text:p>
            <text:p text:style-name="P980">20 01 80 - Środki ochrony roślin inne niż wymienione w 20 01 19</text:p>
            <text:p text:style-name="P981">20 01 99 - Inne niewymienione frakcje zbierane w sposób selektywny</text:p>
            <text:p text:style-name="P982">20 02 01 - Odpady ulegające biodegradacji</text:p>
            <text:p text:style-name="P983">20 02 02 -Gleba i ziemia w tym kamienie</text:p>
            <text:p text:style-name="P984">20 02 03 - Inne odpady nie ulegające biodegradacji</text:p>
            <text:p text:style-name="P985">20 03 01 - Nie segregowane (zmieszane)odpady komunalne</text:p>
            <text:p text:style-name="P986">20 03 02 - Odpady z targowisk</text:p>
            <text:p text:style-name="P987">20 03 03 - Odpady z czyszczenia ulic i placów</text:p>
            <text:p text:style-name="P988">20 03 04 - Szlamy ze zbiorników bezodpływowych służących do gromadzenia nieczystości</text:p>
            <text:p text:style-name="P989">20 03 06 - Odpady ze studzienek kanalizacyjnych</text:p>
            <text:p text:style-name="P990">20 03 07 - Odpady wielkogabarytowe</text:p>
            <text:p text:style-name="P991">20 03 99 - Odpady komunalne nie wymienione w innych podgrupach</text:p>
          </table:table-cell>
        </table:table-row>
        <text:soft-page-break/>
        <table:table-row table:style-name="TableRow992">
          <table:table-cell table:style-name="TableCell993">
            <text:p text:style-name="TableContents">4/2013</text:p>
          </table:table-cell>
          <table:table-cell table:style-name="TableCell994">
            <text:p text:style-name="Standard">Błysk – Bis Sp. z o.o.</text:p>
            <text:p text:style-name="P995">ul. Armii Krajowej 1</text:p>
            <text:p text:style-name="P996">06-200 Maków Mazowiecki</text:p>
            <text:p text:style-name="P997">tel: 029 717-35-34</text:p>
            <text:p text:style-name="P998">e-mail:<text:s/><text:a xlink:href="mailto:biuro@blysk-bis.pl" office:target-frame-name="_top" xlink:show="replace"><text:span text:style-name="Hiperłącze">biuro@blysk-bis.pl</text:span></text:a></text:p>
            <text:p text:style-name="P999">zmiana adresu siedziby przedsiębiorcy z dnia 17.10.2016 r. na</text:p>
            <text:p text:style-name="P1000">Szlasy-Złotki 10</text:p>
            <text:p text:style-name="P1001">06-425 Karniewo</text:p>
            <text:p text:style-name="P1002"/>
            <text:p text:style-name="P1003"/>
          </table:table-cell>
          <table:table-cell table:style-name="TableCell1004">
            <text:p text:style-name="P1005">757-143-36-35</text:p>
          </table:table-cell>
          <table:table-cell table:style-name="TableCell1006">
            <text:p text:style-name="P1007">140749040</text:p>
          </table:table-cell>
          <table:table-cell table:style-name="TableCell1008">
            <text:p text:style-name="P1009">15 01 01 - Opakowania z papieru i tektury</text:p>
            <text:p text:style-name="P1010">15 01 02 - Opakowania z tworzyw sztucznych</text:p>
            <text:p text:style-name="P1011">15 01 03 - Opakowania z drewna</text:p>
            <text:p text:style-name="P1012">15 01 04 - Opakowania z metali</text:p>
            <text:p text:style-name="P1013">15 01 05 - Opakowania wielomateriałowe</text:p>
            <text:p text:style-name="P1014">15 01 06 - Zmieszane odpady opakowaniowe</text:p>
            <text:p text:style-name="P1015">15 01 07 - Opakowania ze szkła</text:p>
            <text:p text:style-name="P1016">15 01 09 - Opakowania z tekstyliów</text:p>
            <text:p text:style-name="P1017">15 01 10* - Opakowania zawierające pozostałości substancji niebezpiecznych lub nimi zanieczyszczone (np. środkami ochrony roślin I i II klasy toksyczności - bardzo toksyczne i toksyczne)</text:p>
            <text:soft-page-break/>
            <text:p text:style-name="P1018">15 01 11* - Opakowania z metali zawierające niebezpieczne porowate elementy wzmocnienia konstrukcyjnego (np. azbest), włącznie z pustymi pojemnikami ciśnieniowymi</text:p>
            <text:p text:style-name="P1019">16 01 03 - Zużyte opony</text:p>
            <text:p text:style-name="P1020">17 01 01 - Odpady z betonu oraz gruz betonowy z rozbiórek i remontów</text:p>
            <text:p text:style-name="P1021">17 01 02 - Gruz ceglany</text:p>
            <text:p text:style-name="P1022">17 01 03 - Odpady innych materiałów ceramicznych i elementów wyposażenia</text:p>
            <text:p text:style-name="P1023">17 01 07 - Zmieszane odpady z betonu, gruzu ceglanego, odpadowych materiałów ceramicznych i elementów wyposażenia inne niż wymienione w 17 01 06</text:p>
            <text:p text:style-name="P1024">17 01 80 - Usunięte tynki, tapety, okleiny itp.</text:p>
            <text:p text:style-name="P1025">17 01 81 - Odpady z remontów i przebudowy dróg</text:p>
            <text:p text:style-name="P1026">17 01 82 - Inne niewymienione odpady</text:p>
            <text:p text:style-name="P1027">17 02 01 - Drewno</text:p>
            <text:p text:style-name="P1028">17 02 02 - Szkło</text:p>
            <text:p text:style-name="P1029">17 02 03 - Tworzywa sztuczne</text:p>
            <text:p text:style-name="P1030">17 03 80 - Odpadowa papa</text:p>
            <text:p text:style-name="P1031">17 04 02 - Aluminium</text:p>
            <text:p text:style-name="P1032">17 04 05 - Żelazo i stal</text:p>
            <text:p text:style-name="P1033">17 04 07 - Mieszaniny metali</text:p>
            <text:p text:style-name="P1034">17 04 11 - Kable inne niż wymienione w 17 04 10</text:p>
            <text:p text:style-name="P1035">17 05 04 - Gleba i ziemia, w tym kamienie inne niż wymienione</text:p>
            <text:p text:style-name="P1036"><text:s text:c="18"/>w 17 05 03</text:p>
            <text:p text:style-name="P1037">17 05 06 - Urobek z pogłębienia inny niż wymieniony <text:s/>w 17 05 05</text:p>
            <text:p text:style-name="P1038">17 05 08 - Tłuczeń torowy (kruszywo) inny niż wymieniony w 17 05 07</text:p>
            <text:p text:style-name="P1039">17 09 04 - Zmieszane odpady z budowy, remontów i demontażu inne niż wymienione w 17 09 01, 17 09 02 i 17 09 03</text:p>
            <text:p text:style-name="P1040">20 01 01 - Papier i tektura</text:p>
            <text:p text:style-name="P1041">20 01 02 - Szkło</text:p>
            <text:p text:style-name="P1042">20 01 08 - Odpady kuchenne ulegające biodegradacji</text:p>
            <text:p text:style-name="P1043">20 01 10 - Odzież</text:p>
            <text:p text:style-name="P1044">20 01 11 - Tekstylia</text:p>
            <text:p text:style-name="P1045">20 01 13* - Rozpuszczalniki</text:p>
            <text:soft-page-break/>
            <text:p text:style-name="P1046">20 01 14* - Kwasy</text:p>
            <text:p text:style-name="P1047">20 01 15* - Alkalia</text:p>
            <text:p text:style-name="P1048">20 01 17* - Odczynniki fotograficzne</text:p>
            <text:p text:style-name="P1049">20 01 19* - Środki ochrony roślin I i II klasy toksyczności (bardzo toksyczne i toksyczne np. herbicydy, insektycydy)</text:p>
            <text:p text:style-name="P1050">20 01 21* - Lampy fluorescencyjne i inne odpady zawierające rtęć</text:p>
            <text:p text:style-name="P1051">20 01 23* - Urządzenia zawierające freony</text:p>
            <text:p text:style-name="P1052">20 01 25 - Oleje i tłuszcze jadalne</text:p>
            <text:p text:style-name="P1053">20 01 26* - Oleje i tłuszcze inne niż wymienione w 20 01 25</text:p>
            <text:p text:style-name="P1054">20 01 27* - Farby, tusze, farby drukarskie, kleje, lepiszcze i żywice zawierające substancje niebezpieczne</text:p>
            <text:p text:style-name="P1055">20 01 28 - Farby, tusze, farby drukarskie, kleje, lepiszcze i żywice inne niż wymienione w 20 01 27</text:p>
            <text:p text:style-name="P1056">20 01 29* - Detergenty zawierające substancje niebezpieczne</text:p>
            <text:p text:style-name="P1057">20 01 30 - Detergenty inne niż wymienione w 20 01 29</text:p>
            <text:p text:style-name="P1058">20 01 31* - Leki cytotoksyczne i cytostatyczne</text:p>
            <text:p text:style-name="P1059">20 01 32 - Leki inne niż wymienione w 20 01 31</text:p>
            <text:p text:style-name="P1060">20 01 33* - Baterie i akumulatory łącznie z bateriami i akumulatorami wymienionymi w 16 06 01, 16 06 02 lub 16 06 03 oraz niesortowane baterie i akumulatory zawierające te baterie</text:p>
            <text:p text:style-name="P1061">20 01 34 - Baterie i akumulatory inne niż wymienione w 20 01 33</text:p>
            <text:p text:style-name="P1062">20 01 35* - Zużyte urządzenia elektryczne i elektroniczne inne niż wymienione w 20 01 21 i 20 01 23 zawierające niebezpieczne składniki(<text:span text:style-name="T1063">1</text:span>)</text:p>
            <text:p text:style-name="P1064">20 01 36 - Zużyte urządzenia elektryczne i elektroniczne inne niż wymienione w 20 01 21, 20 01 23 i 20 01 35</text:p>
            <text:p text:style-name="P1065">20 01 37* - Drewno zawierające substancje niebezpieczne</text:p>
            <text:p text:style-name="P1066">20 01 38 - Drewno inne niż wymienione w 20 01 37</text:p>
            <text:p text:style-name="P1067">20 01 39 - Tworzywa sztuczne</text:p>
            <text:p text:style-name="P1068">20 01 40 - Metale</text:p>
            <text:p text:style-name="P1069">20 01 41 - Odpady zmiotek wentylacyjnych</text:p>
            <text:p text:style-name="P1070">20 01 80 - Środki ochrony roślin inne niż wymienione w 20 01 19</text:p>
            <text:p text:style-name="P1071">20 01 99 - Inne niewymienione frakcje zbierane w sposób selektywny</text:p>
            <text:p text:style-name="P1072">20 02 01 - Odpady ulegające biodegradacji</text:p>
            <text:soft-page-break/>
            <text:p text:style-name="P1073">20 02 02 - Gleba i ziemia w tym kamienie</text:p>
            <text:p text:style-name="P1074">20 02 03 - Inne odpady nie ulegające biodegradacji</text:p>
            <text:p text:style-name="P1075">20 03 01 - Niesegregowane (zmieszane)odpady komunalne</text:p>
            <text:p text:style-name="P1076">20 03 02 - Odpady z targowisk</text:p>
            <text:p text:style-name="P1077">20 03 03 - Odpady z czyszczenia ulic i placów</text:p>
            <text:p text:style-name="P1078">20 03 04 - Szlamy ze zbiorników bezodpływowych służących do gromadzenia nieczystości</text:p>
            <text:p text:style-name="P1079">20 03 06 - Odpady ze studzienek kanalizacyjnych</text:p>
            <text:p text:style-name="P1080">20 03 07 - Odpady wielkogabarytowe</text:p>
            <text:p text:style-name="P1081">20 03 99 - Odpady komunalne nie wymienione w innych podgrupach</text:p>
          </table:table-cell>
        </table:table-row>
        <text:soft-page-break/>
        <table:table-row table:style-name="TableRow1082">
          <table:table-cell table:style-name="TableCell1083">
            <text:p text:style-name="TableContents">5/2013</text:p>
          </table:table-cell>
          <table:table-cell table:style-name="TableCell1084">
            <text:p text:style-name="P1085">PUK SERWIS Sp. z o.o.</text:p>
            <text:p text:style-name="P1086">ul. Brzeska 110</text:p>
            <text:p text:style-name="P1087">08-110 Siedlce</text:p>
            <text:p text:style-name="P1088">tel: 025 632-23-79</text:p>
            <text:p text:style-name="P1089">e-mail: sekretariat@pukserwis.siedlce.pl</text:p>
            <text:p text:style-name="P1090"/>
          </table:table-cell>
          <table:table-cell table:style-name="TableCell1091">
            <text:p text:style-name="P1092">821-22-39-709</text:p>
          </table:table-cell>
          <table:table-cell table:style-name="TableCell1093">
            <text:p text:style-name="P1094">712351843</text:p>
          </table:table-cell>
          <table:table-cell table:style-name="TableCell1095">
            <text:p text:style-name="P1096">15 01 01 - Opakowania z papieru i tektury</text:p>
            <text:p text:style-name="P1097">15 01 02 - Opakowania z tworzyw sztucznych</text:p>
            <text:p text:style-name="P1098">15 01 03 - Opakowania z drewna</text:p>
            <text:p text:style-name="P1099">15 01 04 - Opakowania z metali</text:p>
            <text:p text:style-name="P1100">15 01 05 - Opakowania wielomateriałowe</text:p>
            <text:p text:style-name="P1101">15 01 06 - Zmieszane odpady opakowaniowe</text:p>
            <text:p text:style-name="P1102">15 01 07 - Opakowania ze szkła</text:p>
            <text:p text:style-name="P1103">15 01 09 - Opakowania z tekstyliów</text:p>
            <text:p text:style-name="P1104">15 01 10* - Opakowania zawierające pozostałości substancji niebezpiecznych lub nimi zanieczyszczone (np. środkami ochrony roślin I i II klasy toksyczności - bardzo toksyczne i toksyczne)</text:p>
            <text:p text:style-name="P1105">15 01 11* - Opakowania z metali zawierające niebezpieczne porowate elementy wzmocnienia konstrukcyjnego (np. azbest), włącznie z pustymi pojemnikami ciśnieniowymi</text:p>
            <text:p text:style-name="P1106">16 01 03 - Zużyte opony</text:p>
            <text:p text:style-name="P1107">17 01 01 - Odpady z betonu oraz gruz betonowy z rozbiórek i remontów</text:p>
            <text:p text:style-name="P1108">17 01 02 - Gruz ceglany</text:p>
            <text:p text:style-name="P1109">17 01 03 - Odpady innych materiałów ceramicznych i elementów wyposażenia</text:p>
            <text:p text:style-name="P1110">17 01 07 - Zmieszane odpady z betonu, gruzu ceglanego, odpadowych materiałów ceramicznych i elementów wyposażenia inne niż wymienione w 17 01 06</text:p>
            <text:p text:style-name="P1111">17 01 80 - Usunięte tynki, tapety, okleiny itp.</text:p>
            <text:p text:style-name="P1112">17 02 01 - Drewno</text:p>
            <text:soft-page-break/>
            <text:p text:style-name="P1113">17 02 02 - Szkło <text:s/></text:p>
            <text:p text:style-name="P1114">17 02 03 - Tworzywa sztuczne</text:p>
            <text:p text:style-name="P1115">17 03 02 - Asfalt inny niż wymieniony w 17 03 01</text:p>
            <text:p text:style-name="P1116">17 03 80 - Odpadowa papa</text:p>
            <text:p text:style-name="P1117">17 04 01 - Miedź, brąz, mosiądz</text:p>
            <text:p text:style-name="P1118">17 04 02 - Aluminium</text:p>
            <text:p text:style-name="P1119">17 04 03 - Ołów</text:p>
            <text:p text:style-name="P1120">17 04 04 - Cynk</text:p>
            <text:p text:style-name="P1121">17 04 05 - Żelazo i stal</text:p>
            <text:p text:style-name="P1122">17 04 06 - Cyna</text:p>
            <text:p text:style-name="P1123">17 04 07 - Mieszaniny metali</text:p>
            <text:p text:style-name="P1124">17 04 11 - Kable inne niż wymienione w 17 04 10</text:p>
            <text:p text:style-name="P1125">17 05 08 - Tłuczeń torowy (kruszywo) inny niż wymieniony w 17 05 07</text:p>
            <text:p text:style-name="P1126">17 06 04 - Materiały izolacyjne inne niż wymienione w 17 06 01 i w 17 06 03</text:p>
            <text:p text:style-name="P1127">17 08 02 - Materiały konstrukcyjne zawierające gips inne niż wymienione w 17 08 01</text:p>
            <text:p text:style-name="P1128">17 09 04 - Zmieszane odpady z budowy, remontów i demontażu inne niż wymienione w 17 09 01, 17 09 02 i 17 09 03</text:p>
            <text:p text:style-name="P1129">20 01 01 - Papier i tektura</text:p>
            <text:p text:style-name="P1130">20 01 02 - Szkło</text:p>
            <text:p text:style-name="P1131">20 01 08 - Odpady kuchenne ulegające biodegradacji</text:p>
            <text:p text:style-name="P1132">20 01 10 - Odzież</text:p>
            <text:p text:style-name="P1133">20 01 11 - Tekstylia <text:s/></text:p>
            <text:p text:style-name="P1134">20 01 13* - Rozpuszczalniki</text:p>
            <text:p text:style-name="P1135">20 01 14* - Kwasy</text:p>
            <text:p text:style-name="P1136">20 01 15* - Alkalia</text:p>
            <text:p text:style-name="P1137">20 01 17* - Odczynniki fotograficzne</text:p>
            <text:p text:style-name="P1138">20 01 19* - Środki ochrony roślin I i II klasy toksyczności (bardzo toksyczne i toksyczne np. herbicydy, insektycydy)</text:p>
            <text:p text:style-name="P1139">20 01 21* - Lampy fluorescencyjne i inne odpady zawierające rtęć</text:p>
            <text:p text:style-name="P1140">20 01 23* - Urządzenia zawierające freony</text:p>
            <text:p text:style-name="P1141">20 01 25 - Oleje i tłuszcze jadalne</text:p>
            <text:p text:style-name="P1142">20 01 26* - Oleje i tłuszcze inne niż wymienione w 20 01 25</text:p>
            <text:soft-page-break/>
            <text:p text:style-name="P1143">20 01 27* - Farby, tusze, farby drukarskie, kleje, lepiszcze i żywice zawierające substancje niebezpieczne</text:p>
            <text:p text:style-name="P1144">20 01 28 - Farby, tusze, farby drukarskie, kleje, lepiszcze i żywice inne niż wymienione w 20 01 27</text:p>
            <text:p text:style-name="P1145">20 01 29* - Detergenty zawierające substancje niebezpieczne</text:p>
            <text:p text:style-name="P1146">20 01 30 - Detergenty inne niż wymienione w 20 01 29</text:p>
            <text:p text:style-name="P1147">20 01 31* - Leki cytotoksyczne i cytostatyczne</text:p>
            <text:p text:style-name="P1148">20 01 32 - Leki inne niż wymienione w 20 01 31</text:p>
            <text:p text:style-name="P1149">20 01 33* - Baterie i akumulatory łącznie z bateriami i akumulatorami wymienionymi w 16 06 01, 16 06 02 lub 16 06 03 oraz niesortowane baterie i akumulatory zawierające te baterie</text:p>
            <text:p text:style-name="P1150">20 01 34 - Baterie i akumulatory inne niż wymienione w 20 01 33</text:p>
            <text:p text:style-name="P1151">20 01 35* - Zużyte urządzenia elektryczne i elektroniczne inne niż wymienione w 20 01 21 i 20 01 23 zawierające niebezpieczne składniki(<text:span text:style-name="T1152">1</text:span>)</text:p>
            <text:p text:style-name="P1153">20 01 36 - Zużyte urządzenia elektryczne i elektroniczne inne niż wymienione w 20 01 21, 20 01 23 i 20 01 35</text:p>
            <text:p text:style-name="P1154">20 01 37* - Drewno zawierające substancje niebezpieczne</text:p>
            <text:p text:style-name="P1155">20 01 38 - Drewno inne niż wymienione w 20 01 37</text:p>
            <text:p text:style-name="P1156">20 01 39 - Tworzywa sztuczne</text:p>
            <text:p text:style-name="P1157">20 01 40 - Metale</text:p>
            <text:p text:style-name="P1158">20 01 41 - Odpady zmiotek wentylacyjnych</text:p>
            <text:p text:style-name="P1159">20 01 80 - Środki ochrony roślin inne niż wymienione w 20 01 19</text:p>
            <text:p text:style-name="P1160">20 01 99 - Inne niewymienione frakcje zbierane w sposób selektywny</text:p>
            <text:p text:style-name="P1161">20 02 01 - Odpady ulegające biodegradacji</text:p>
            <text:p text:style-name="P1162">20 02 02 - Gleba i ziemia w tym kamienie</text:p>
            <text:p text:style-name="P1163">20 02 03 - Inne odpady nie ulegające biodegradacji</text:p>
            <text:p text:style-name="P1164">20 03 01 - Niesegregowane (zmieszane)odpady komunalne</text:p>
            <text:p text:style-name="P1165">20 03 02 - Odpady z targowisk</text:p>
            <text:p text:style-name="P1166">20 03 03 - Odpady z czyszczenia ulic i placów</text:p>
            <text:p text:style-name="P1167">20 03 04 - Szlamy ze zbiorników bezodpływowych służących do gromadzenia nieczystości</text:p>
            <text:p text:style-name="P1168">20 03 06 - Odpady ze studzienek kanalizacyjnych</text:p>
            <text:p text:style-name="P1169">20 03 07 - Odpady wielkogabarytowe</text:p>
            <text:soft-page-break/>
            <text:p text:style-name="P1170">20 03 99 - Odpady komunalne nie wymienione w innych podgrupach</text:p>
          </table:table-cell>
        </table:table-row>
        <text:soft-page-break/>
        <table:table-row table:style-name="TableRow1171">
          <table:table-cell table:style-name="TableCell1172">
            <text:p text:style-name="P1173">6/2013</text:p>
          </table:table-cell>
          <table:table-cell table:style-name="TableCell1174">
            <text:p text:style-name="P1175">WOJ-MAR Wojciech Marciszewski</text:p>
            <text:p text:style-name="P1176">ul. Janowska 69</text:p>
            <text:p text:style-name="P1177">08-110 Siedlce</text:p>
            <text:list text:style-name="WW8Num3" text:continue-numbering="true">
              <text:list-item>
                <text:p text:style-name="P1178"><text:s/>tel. 664-603-440</text:p>
              </text:list-item>
            </text:list>
            <text:p text:style-name="P1179">wykreślony 12.05.2014</text:p>
          </table:table-cell>
          <table:table-cell table:style-name="TableCell1180">
            <text:p text:style-name="P1181">821-151-41-25</text:p>
          </table:table-cell>
          <table:table-cell table:style-name="TableCell1182">
            <text:p text:style-name="P1183">146202986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 table:number-columns-spanned="5">
            <text:p text:style-name="P1188">ROK 2014</text:p>
          </table:table-cell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>
            <text:p text:style-name="P1191">1/2014</text:p>
          </table:table-cell>
          <table:table-cell table:style-name="TableCell1192">
            <text:p text:style-name="P1193">Przedsiębiorstwo Gospodarki Komunalnej Sp. z o.o.</text:p>
            <text:p text:style-name="P1194">ul. Gdańska 69</text:p>
            <text:p text:style-name="P1195">07-100 Węgrów</text:p>
            <text:p text:style-name="P1196"><text:s text:c="2"/>tel. 025 792-23-11</text:p>
            <text:p text:style-name="P1197"><text:s text:c="2"/>e-mail:pgkwegrow@home.pl</text:p>
            <text:p text:style-name="P1198">wykreślony 27.01.2015</text:p>
          </table:table-cell>
          <table:table-cell table:style-name="TableCell1199">
            <text:p text:style-name="P1200">824-000-31-72</text:p>
          </table:table-cell>
          <table:table-cell table:style-name="TableCell1201">
            <text:p text:style-name="P1202">710045680</text:p>
          </table:table-cell>
          <table:table-cell table:style-name="TableCell1203">
            <text:p text:style-name="P1204">15 01 01 - Opakowania z papieru i tektury</text:p>
            <text:p text:style-name="P1205">15 01 02 - Opakowania z tworzyw sztucznych</text:p>
            <text:p text:style-name="P1206">15 01 03 - Opakowania z drewna</text:p>
            <text:p text:style-name="P1207">15 01 04 - Opakowania z metali</text:p>
            <text:p text:style-name="P1208">15 01 05 - <text:s/>Opakowania wielomateriałowe</text:p>
            <text:p text:style-name="P1209">15 01 06 - Zmieszane odpady opakowaniowe</text:p>
            <text:p text:style-name="P1210">15 01 07 - Opakowania ze szkła</text:p>
            <text:p text:style-name="P1211">15 01 09 - Opakowania z tekstyliów</text:p>
            <text:p text:style-name="P1212">15 01 10* - Opakowania zawierające pozostałości substancji niebezpiecznych lub nimi zanieczyszczone (np. środkami ochrony roślin I i II klasy toksyczności - bardzo toksyczne i toksyczne)</text:p>
            <text:p text:style-name="P1213">15 01 11* - Opakowania z metali zawierające niebezpieczne porowate elementy wzmocnienia konstrukcyjnego (np. azbest), włącznie z pustymi pojemnikami ciśnieniowymi</text:p>
            <text:p text:style-name="P1214">16 01 03 - Zużyte opony</text:p>
            <text:p text:style-name="P1215">16 02 11* - Zużyte urządzenia zawierające freony, HCFC, HFC</text:p>
            <text:p text:style-name="P1216">16 02 13* - Zużyte urządzenia zawierające niebezpieczne elementy inne niż wymienione w 16 02 09 do 16 02 12</text:p>
            <text:p text:style-name="P1217">16 02 14 - Zużyte urządzenia inne niż wymienione w 16 02 09 do 16 <text:s/>02 13</text:p>
            <text:p text:style-name="P1218">16 02 15* - Niebezpieczne elementy lub części składowe usunięte z zużytych urządzeń</text:p>
            <text:p text:style-name="P1219">16 02 16 - Elementy usunięte z zużytych urządzeń inne niż wymienione w 16 02 15</text:p>
            <text:soft-page-break/>
            <text:p text:style-name="P1220">16 06 01* - Baterie i akumulatory ołowiowe</text:p>
            <text:p text:style-name="P1221">16 06 02* - Baterie i akumulatory niklowo-kadmowe</text:p>
            <text:p text:style-name="P1222">16 06 03* - Baterie zawierające rtęć</text:p>
            <text:p text:style-name="P1223">16 06 04 - Baterie alkaliczne (z wyłączeniem 16 06 03)</text:p>
            <text:p text:style-name="P1224">16 06 05 - Inne baterie i akumulatory</text:p>
            <text:p text:style-name="P1225">16 80 01 - Magnetyczne i optyczne nośniki informacji</text:p>
            <text:p text:style-name="P1226">16 81 01* - Opady wykazujące właściwości niebezpieczne</text:p>
            <text:p text:style-name="P1227">16 81 02 - Odpady inne niż wymienione w 16 81 01</text:p>
            <text:p text:style-name="P1228">16 82 01* - Odpady wykazujące właściwości niebezpieczne</text:p>
            <text:p text:style-name="P1229">16 82 02 - Odpady inne niż wymienione w 16 82 01</text:p>
            <text:p text:style-name="P1230">17 01 01 - Odpady z betonu oraz gruz betonowy z rozbiórek i remontów</text:p>
            <text:p text:style-name="P1231">17 01 02 - Gruz ceglany</text:p>
            <text:p text:style-name="P1232">17 01 03 - Odpady innych materiałów ceramicznych i elementów wyposażenia</text:p>
            <text:p text:style-name="P1233">17 01 06* - Zmieszane lub wysegregowane odpady z betonu, gruzu ceglanego, odpadowych materiałów ceramicznych i elementów wyposażenia zawierające substancje niebezpieczne</text:p>
            <text:p text:style-name="P1234">17 01 07 - Zmieszane odpady z betonu, gruzu ceglanego, odpadowych materiałów ceramicznych i elementów wyposażenia inne niż wymienione w 17 01 06</text:p>
            <text:p text:style-name="P1235">17 01 80 - Usunięte tynki, tapety, okleiny itp.</text:p>
            <text:p text:style-name="P1236">17 01 81 - Odpady z remontów i przebudowy dróg</text:p>
            <text:p text:style-name="P1237">17 01 82 - Inne nie wymienione odpady</text:p>
            <text:p text:style-name="P1238">17 02 01 - Drewno</text:p>
            <text:p text:style-name="P1239">17 02 02 - Szkło</text:p>
            <text:p text:style-name="P1240">17 02 03 - Tworzywa sztuczne</text:p>
            <text:p text:style-name="P1241">17 02 04* - Odpady z drewna , szkła i tworzyw sztucznych <text:s/>zawierające lub zanieczyszczone substancjami niebezpiecznymi (podkłady kolejowe)</text:p>
            <text:p text:style-name="P1242">17 03 80 - Odpadowa papa</text:p>
            <text:p text:style-name="P1243">17 04 01 - Miedź, brąz, mosiądz</text:p>
            <text:p text:style-name="P1244">17 04 02 - Aluminium</text:p>
            <text:p text:style-name="P1245">17 04 03 - Ołów</text:p>
            <text:p text:style-name="P1246">17 04 04 - Cynk</text:p>
            <text:soft-page-break/>
            <text:p text:style-name="P1247">17 04 05 - Żelazo i stal</text:p>
            <text:p text:style-name="P1248">17 04 06 - Cyna</text:p>
            <text:p text:style-name="P1249">17 04 07 - Mieszaniny metali</text:p>
            <text:p text:style-name="P1250">17 04 09* - Odpady metali zanieczyszczone substancjami niebezpiecznymi</text:p>
            <text:p text:style-name="P1251">17 04 10* - Kable zawierające ropę naftową, smołę i inne substancje niebezpieczne</text:p>
            <text:p text:style-name="P1252">17 04 11 - Kable inne niż wymienione w 17 04 10</text:p>
            <text:p text:style-name="P1253">17 06 01* - Materiały izolacyjne zawierające azbest</text:p>
            <text:p text:style-name="P1254">17 06 03* - Inne materiały izolacyjne zawierające substancje niebezpieczne</text:p>
            <text:p text:style-name="P1255">17 06 04 - Materiały izolacyjne inne niż wymienione w 17 06 01 i w 17 06 03</text:p>
            <text:p text:style-name="P1256">17 06 05* - Materiały konstrukcyjne zawierające azbest</text:p>
            <text:p text:style-name="P1257">17 08 01* - Materiały konstrukcyjne zawierające gips zanieczyszczone substancjami niebezpiecznymi</text:p>
            <text:p text:style-name="P1258">17 08 02 - Materiały konstrukcyjne zawierające gips inne niż wymienione w 17 08 01</text:p>
            <text:p text:style-name="P1259">17 09 01* - Odpady z budowy, remontów i demontażu zawierające rtęć</text:p>
            <text:p text:style-name="P1260">17 09 02* - Odpady z budowy, remontów i demontażu zawierające PCB (np. substancje i przedmioty zawierające PCB: szczeliwa, wykładziny podłogowe zawierające żywice, szczelne zespoły okienne, kondensatory )</text:p>
            <text:p text:style-name="P1261">17 09 03* - Inne odpady z budowy, remontów i demontażu ( w tym odpady zmieszane) zawierające substancje niebezpieczne</text:p>
            <text:p text:style-name="P1262">17 09 04 - Zmieszane odpady z budowy, remontów i demontażu inne niż wymienione w 17 09 01, 17 09 02 i 17 09 03</text:p>
            <text:p text:style-name="P1263">19 05 01 - Nie przekompostowane frakcje odpadów komunalnych i podobnych</text:p>
            <text:p text:style-name="P1264">19 05 02 - Nie przekompostowane frakcje odpadów pochodzenia zwierzęcego i roślinnego</text:p>
            <text:p text:style-name="P1265">19 05 03 - Kompost nie odpowiadającym wymaganiom (nie nadający się do wykorzystania)</text:p>
            <text:p text:style-name="P1266">19 05 99 - Inne nie wymienione odpady</text:p>
            <text:soft-page-break/>
            <text:p text:style-name="P1267">19 08 01 - Skratki</text:p>
            <text:p text:style-name="P1268">19 08 02 - Zawartość piskowników</text:p>
            <text:p text:style-name="P1269">19 08 05 - Ustabilizowane komunalne odpady ściekowe</text:p>
            <text:p text:style-name="P1270">19 12 01 - Papier i tektura</text:p>
            <text:p text:style-name="P1271">19 12 02 - Metale żelazne</text:p>
            <text:p text:style-name="P1272">19 12 03 - Metale nieżelazne</text:p>
            <text:p text:style-name="P1273">19 12 04 - Tworzywa sztuczne i guma</text:p>
            <text:p text:style-name="P1274">19 12 05 - Szkło</text:p>
            <text:p text:style-name="P1275">19 12 06* - Drewno zawierające substancje niebezpieczne</text:p>
            <text:p text:style-name="P1276">19 12 07 - Drewno inne niż wymienione w 19 12 06</text:p>
            <text:p text:style-name="P1277">19 12 08 - Tekstylia</text:p>
            <text:p text:style-name="P1278">19 12 09 - Minerały (np. piasek, kamienie)</text:p>
            <text:p text:style-name="P1279">19 12 10 - Odpady palne (paliwo alternatywne)</text:p>
            <text:p text:style-name="P1280">19 12 11* - Inne odpady (w tym zmieszane substancje i przedmioty) z mechanicznej obróbki odpadów zawierające substancje niebezpieczne</text:p>
            <text:p text:style-name="P1281">19 12 12 - Inne odpady (w tym zmieszane substancje i przedmioty)z mechanicznej obróbki odpadów inne niż wymienione w 19 12 11</text:p>
            <text:p text:style-name="P1282">20 01 01 - Papier i tektura</text:p>
            <text:p text:style-name="P1283">20 01 02 - Szkło</text:p>
            <text:p text:style-name="P1284">20 01 08 - Odpady kuchenne ulegające biodegradacji</text:p>
            <text:p text:style-name="P1285">20 01 10 - Odzież</text:p>
            <text:p text:style-name="P1286">20 01 11 - Tekstylia</text:p>
            <text:p text:style-name="P1287">20 01 13* - Rozpuszczalniki</text:p>
            <text:p text:style-name="P1288">20 01 14* - Kwasy</text:p>
            <text:p text:style-name="P1289">20 01 15* - Alkalia</text:p>
            <text:p text:style-name="P1290">20 01 17* - Odczynniki fotograficzne</text:p>
            <text:p text:style-name="P1291">20 01 19* - Środki ochrony roślin I i II klasy toksyczności (bardzo toksyczne i toksyczne np. herbicydy, insektycydy)</text:p>
            <text:p text:style-name="P1292">20 01 21* - Lampy fluorescencyjne i inne odpady zawierające rtęć</text:p>
            <text:p text:style-name="P1293">20 01 23* - Urządzenia zawierające freony</text:p>
            <text:p text:style-name="P1294">20 01 25 - Oleje i tłuszcze jadalne</text:p>
            <text:p text:style-name="P1295">20 01 26* - Oleje i tłuszcze inne niż wymienione w 20 01 25</text:p>
            <text:p text:style-name="P1296">20 01 27* - Farby, tusze, farby drukarskie, kleje, lepiszcze i żywice zawierające substancje niebezpieczne</text:p>
            <text:soft-page-break/>
            <text:p text:style-name="P1297">20 01 28 - Farby, tusze, farby drukarskie, kleje, lepiszcze i żywice inne niż wymienione w 20 01 27</text:p>
            <text:p text:style-name="P1298">20 01 29* - Detergenty zawierające substancje niebezpieczne</text:p>
            <text:p text:style-name="P1299">20 01 30 - Detergenty inne niż wymienione w 20 01 29</text:p>
            <text:p text:style-name="P1300">20 01 31* - Leki cytotoksyczne i cytostatyczne</text:p>
            <text:p text:style-name="P1301">20 01 32 - Leki inne niż wymienione w 20 01 31</text:p>
            <text:p text:style-name="P1302">20 01 33* - Baterie i akumulatory łącznie z bateriami i akumulatorami wymienionymi w 16 06 01, 16 06 02 lub 16 06 03 oraz niesortowane baterie i akumulatory zawierające te baterie</text:p>
            <text:p text:style-name="P1303">20 01 34 - Baterie i akumulatory inne niż wymienione w 20 01 33</text:p>
            <text:p text:style-name="P1304"><text:span text:style-name="T1305">20 01 35* - Zużyte urządzenia elektryczne i elektroniczne inne niż wymienione w 20 01 21 i 20 01 23 zawierające niebezpieczne składniki(</text:span><text:span text:style-name="T1306">1</text:span><text:span text:style-name="T1307">)</text:span></text:p>
            <text:p text:style-name="P1308">20 01 36 - Zużyte urządzenia elektryczne i elektroniczne inne niż wymienione w 20 01 21, 20 01 23 i 20 01 35</text:p>
            <text:p text:style-name="P1309">20 01 37* - Drewno zawierające substancje niebezpieczne</text:p>
            <text:p text:style-name="P1310">20 01 38 - Drewno inne niż wymienione w 20 01 37</text:p>
            <text:p text:style-name="P1311">20 01 39 - Tworzywa sztuczne</text:p>
            <text:p text:style-name="P1312">20 01 40 - Metale</text:p>
            <text:p text:style-name="P1313">20 01 41 - Odpady zmiotek wentylacyjnych</text:p>
            <text:p text:style-name="P1314">20 01 80 - Środki ochrony roślin inne niż wymienione w 20 01 19</text:p>
            <text:p text:style-name="P1315">20 01 99 - Inne niewymienione frakcje zbierane w sposób selektywny</text:p>
            <text:p text:style-name="P1316">20 02 01 - Odpady ulegające biodegradacji</text:p>
            <text:p text:style-name="P1317">20 02 02 - Gleba i ziemia w tym kamienie</text:p>
            <text:p text:style-name="P1318">20 02 03 - Inne odpady nie ulegające biodegradacji</text:p>
            <text:p text:style-name="P1319">20 03 01 - Niesegregowane (zmieszane)odpady komunalne</text:p>
            <text:p text:style-name="P1320">20 03 02 - Odpady z targowisk</text:p>
            <text:p text:style-name="P1321">20 03 03 - Odpady z czyszczenia ulic i placów</text:p>
            <text:p text:style-name="P1322">20 03 04 - Szlamy ze zbiorników bezodpływowych służących do gromadzenia nieczystości</text:p>
            <text:p text:style-name="P1323">20 03 06 - Odpady ze studzienek kanalizacyjnych</text:p>
            <text:p text:style-name="P1324">20 03 07 - Odpady wielkogabarytowe</text:p>
            <text:p text:style-name="P1325">20 03 99 - Odpady komunalne nie wymienione w innych podgrupach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/>
    <style:font-face style:name="Arial-Black" svg:font-family="Arial-Black" style:font-family-generic="system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 s</meta:initial-creator>
    <dc:creator>Administrator</dc:creator>
    <meta:creation-date>2012-06-08T12:43:00Z</meta:creation-date>
    <dc:date>2017-05-17T11:49:00Z</dc:date>
    <meta:template xlink:href="Normal" xlink:type="simple"/>
    <meta:editing-cycles>23</meta:editing-cycles>
    <meta:editing-duration>PT36420S</meta:editing-duration>
    <meta:document-statistic meta:page-count="37" meta:paragraph-count="121" meta:word-count="8662" meta:character-count="60519" meta:row-count="433" meta:non-whitespace-character-count="51978"/>
  </office:meta>
</office:document-meta>
</file>