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jestr działalności regulowanej w zakresie odbierania odpadów komunalnych </text:h>
      <text:p text:style-name="Text_20_body"/>
      <text:p text:style-name="P1"><text:span text:style-name="Strong_20_Emphasis">Przedsiębiorcy zajmujący się odbiorem odpadów komunalnych</text:span>  </text:p>
      <text:p text:style-name="P2">Zgodnie z art.1 pkt 17 ustawy z dnia 1 lipca 2011 r. o zmianie ustawy o utrzymaniu czystości i porządku w gminie oraz niektórych innych ustaw (Dz. U. Nr 152, poz. 897) działalność w zakresie odbierania odpadów komunalnych od właścicieli nieruchomości jest działalnością regulowaną w rozumieniu ustawy z dnia 2 lipca 2004 r. o swobodzie działalności gospodarczej. </text:p>
      <text:p text:style-name="P2">Rejestr działalności regulowanej w zakresie odbierania odpadów komunalnych od właścicieli nieruchomości z terenu Gminy Grębków tworzy i prowadzi Wójt od dnia 1 stycznia 2012 r. Przedsiębiorcy odbierający odpady komunalne od właścicieli nieruchomości z terenu Gminy Grębków obowiązani są uzyskać wpis do rejestru. </text:p>
      <text:p text:style-name="P2">Wpisu do rejestru oraz zmiany wpisu w rejestrze dokonuje Wójt na pisemny wniosek przedsiębiorcy. </text:p>
      <text:p text:style-name="P2">Wniosek o wpis do rejestru działalności regulowanej powinien zawierać: </text:p>
      <text:list xml:id="list29626683" text:style-name="L1">
        <text:list-item>
          <text:p text:style-name="P5">1. nazwę firmy, oznaczenie siedziby i adres albo imię, nazwisko i adres przedsiębiorcy, </text:p>
        </text:list-item>
        <text:list-item>
          <text:p text:style-name="P5">2. numer identyfikacji podatkowej (NIP), o ile przedsiębiorca taki numer posiada, </text:p>
        </text:list-item>
        <text:list-item>
          <text:p text:style-name="P5">3. numer identyfikacji REGON, o ile przedsiębiorca taki numer posiada, </text:p>
        </text:list-item>
        <text:list-item>
          <text:p text:style-name="P3">4. określenie rodzaju odbieranych odpadów komunalnych z podaniem kodu odpadu. </text:p>
        </text:list-item>
      </text:list>
      <text:p text:style-name="P2">Do wniosku o wpis do rejestru działalności regulowanej dołącza się: </text:p>
      <text:list xml:id="list29635117" text:style-name="L2">
        <text:list-item>
          <text:p text:style-name="P6">1. dowód uiszczenia opłaty skarbowej w wysokości 50 zł zgodnie z art. 6 ustawy z dnia 1 lipca 2011 r. o zmianie ustawy o utrzymaniu czystości i porządku w gminie oraz niektórych innych ustaw (Dz. U. Nr 152, poz. 897). Opłata ta nie dotyczy przedsiębiorców, którzy z dniem wejścia w życie nowelizacji ustawy posiadają zezwolenia na odbieranie odpadów komunalnych art. 14 ust. 2, </text:p>
        </text:list-item>
        <text:list-item>
          <text:p text:style-name="P4">2. oświadczenie o spełnieniu warunków wymaganych do wykonywania działalności w zakresie odbierania odpadów komunalnych od właścicieli nieruchomości. </text:p>
        </text:list-item>
      </text:list>
      <text:p text:style-name="P2">Wpis jest dokonany z chwilą zamieszczenia danych w rejestrze, Wójt Gminy Grębków dokonując wpisu do rejestru nadaje przedsiębiorcy numer rejestrowy. </text:p>
      <text:p text:style-name="P2">Wzór wniosku i oświadczenia dostępny jest w Urzędzie Gminy Grębków, ul. Wspólna 5, (pok. Nr 3) oraz na stronie internetowej www.grebkow.pl </text:p>
      <text:p text:style-name="P2"><text:span text:style-name="Strong_20_Emphasis">Uwaga</text:span> - Przedsiębiorcy odbierający odpady komunalne od właścicieli nieruchomości, którzy w dniu wejścia w życie nowelizacji ustawy o utrzymaniu czystości i porządku w gminach posiadają zezwolenie na odbieranie odpadów komunalnych od właścicieli nieruchomości mogą wykonywać działalność w zakresie odbierania i zagospodarowania odpadów komunalnych bez wpisu do rejestru działalności regulowanej, w okresie 12 miesięcy od dnia wejścia w życie powyższej ustawy, czyli do dnia 31 grudnia 2012 r. na podstawie art. 14 ust. 1 z dnia 1 lipca 2011 r. o zmianie ustawy o utrzymaniu czystości i porządku w gminie oraz niektórych innych ustaw (Dz. U. Nr 152, poz. 897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 s</meta:initial-creator>
    <meta:creation-date>2012-01-25T09:49:13.26</meta:creation-date>
    <meta:document-statistic meta:table-count="0" meta:image-count="0" meta:object-count="0" meta:page-count="1" meta:paragraph-count="16" meta:word-count="416" meta:character-count="2845"/>
    <dc:date>2012-01-25T09:54:14.32</dc:date>
    <dc:creator>w s</dc:creator>
    <meta:editing-duration>PT5M1S</meta:editing-duration>
    <meta:editing-cycles>1</meta:editing-cycles>
    <meta:generator>OpenOffice.org/3.3$Win32 OpenOffice.org_project/330m20$Build-9567</meta:generator>
  </office:meta>
</office:document-meta>
</file>