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8pt" fo:language="pl" fo:country="PL" fo:font-weight="bold" style:font-size-asian="18pt" style:font-weight-asian="bold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5" style:family="paragraph" style:parent-style-name="Standard">
      <style:text-properties fo:font-size="14pt" fo:language="pl" fo:country="PL" fo:font-weight="bold" style:font-size-asian="14pt" style:font-weight-asian="bold"/>
    </style:style>
    <style:style style:name="P6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14pt" fo:language="pl" fo:country="PL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style:font-size-asian="11pt"/>
    </style:style>
    <style:style style:name="P13" style:family="paragraph" style:parent-style-name="Standard">
      <style:paragraph-properties fo:margin-left="0.026cm" fo:margin-right="0cm" fo:text-align="end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3pt" fo:language="pl" fo:country="PL" style:font-size-asian="13pt"/>
    </style:style>
    <style:style style:name="P14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96cm"/>
        </style:tab-stops>
      </style:paragraph-properties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96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font-size="18pt" fo:language="pl" fo:country="PL" fo:font-weight="bold" style:font-size-asian="18pt" style:font-weight-asian="bold"/>
    </style:style>
    <style:style style:name="T4" style:family="text">
      <style:text-properties fo:font-size="14pt" fo:language="pl" fo:country="PL" fo:font-weight="bold" style:font-size-asian="14pt" style:font-weight-asian="bold" style:font-size-complex="14pt"/>
    </style:style>
    <style:style style:name="T5" style:family="text">
      <style:text-properties fo:font-size="11pt" fo:language="pl" fo:country="PL" style:font-size-asian="11pt"/>
    </style:style>
    <style:style style:name="T6" style:family="text">
      <style:text-properties fo:font-size="13pt" fo:language="pl" fo:country="PL" style:font-size-asian="13pt"/>
    </style:style>
    <style:style style:name="T7" style:family="text">
      <style:text-properties fo:font-size="9pt" fo:language="pl" fo:country="PL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…............................................</text:span></text:p>
      <text:p text:style-name="P11"><text:span text:style-name="T1"><text:s text:c="12"/>pieczęć Wnioskodawcy </text:span></text:p>
      <text:p text:style-name="P1"><text:span text:style-name="T1"><text:s/>Grębków, dnia ....................................</text:span></text:p>
      <text:p text:style-name="P3"/>
      <text:p text:style-name="P3"/>
      <text:p text:style-name="Standard"><text:span text:style-name="T3"><text:tab/><text:tab/><text:tab/><text:tab/><text:tab/></text:span><text:span text:style-name="T4"> <text:s text:c="37"/>Wójt Gminy Grębków</text:span></text:p>
      <text:p text:style-name="P4"><text:span text:style-name="T4"><text:s text:c="63"/></text:span><text:span text:style-name="T4"><text:tab/>ul. Wspólna 5</text:span></text:p>
      <text:p text:style-name="P7"><text:tab/>07-110 Grębków</text:p>
      <text:p text:style-name="P6"/>
      <text:p text:style-name="P6"/>
      <text:p text:style-name="P8">Wniosek o wpisanie do rejestru działalności regulowanej </text:p>
      <text:p text:style-name="P8">podmiotu zamierzającego świadczyć usługi </text:p>
      <text:p text:style-name="P8">w zakresie odbierania odpadów komunalnych </text:p>
      <text:p text:style-name="P8">od mieszkańców nieruchomości </text:p>
      <text:p text:style-name="P5"/>
      <text:p text:style-name="P2"/>
      <text:list xml:id="list32420441" text:style-name="WW8Num4">
        <text:list-header>
          <text:p text:style-name="P16"><text:span text:style-name="T1">1. Podmiot ubiegający się o wpis (imię i nazwisko lub nazwa, adres lub siedziba):</text:span></text:p>
        </text:list-header>
      </text:list>
      <text:p text:style-name="P17"><text:s text:c="4"/>............................................................................................................................................................ <text:s text:c="14"/></text:p>
      <text:p text:style-name="P17"><text:s text:c="4"/>…........................................................................................................................................................</text:p>
      <text:p text:style-name="P17"><text:s text:c="4"/>…........................................................................................................................................................<text:span text:style-name="T1">2. Numer NIP dla podmiotu ubiegającego się o wpis:</text:span></text:p>
      <text:p text:style-name="P17"><text:span text:style-name="T1"><text:s text:c="5"/>….......................................................................................................................................................</text:span></text:p>
      <text:p text:style-name="P15"><text:span text:style-name="T1">3. </text:span><text:span text:style-name="T1">Numer REGON dla podmiotu ubiegającego się o wpis (o ile nadano):</text:span></text:p>
      <text:p text:style-name="P17"><text:span text:style-name="T1"><text:s text:c="4"/>............................................................................................................................................................4. </text:span>Określenie rodzaju odpadów komunalnych odbieranych od właścicieli nieruchomości<text:span text:style-name="Footnote_20_Symbol"><text:span text:style-name="T1"><text:note text:id="ftn1" text:note-class="footnote"><text:note-citation>1</text:note-citation><text:note-body><text:p text:style-name="Footnote"><text:span text:style-name="T1"><text:s/>Należy podać jak najdokładniejsze rodzaje odpadów komunalnych posługując się ich katalogiem i przypisanymi im kodami</text:span></text:p></text:note-body></text:note></text:span></text:span><text:span text:style-name="T1">:</text:span></text:p>
      <text:p text:style-name="P17"><text:s text:c="4"/>….....…...............................................................................................................................................</text:p>
      <text:p text:style-name="P17"><text:s text:c="5"/>...........................................................................................................................................................</text:p>
      <text:p text:style-name="P17"><text:s text:c="4"/>…........................................................................................................................................................</text:p>
      <text:p text:style-name="P17"><text:s text:c="4"/>…........................................................................................................................................................</text:p>
      <text:p text:style-name="P17"><text:s text:c="4"/>…........................................................................................................................................................</text:p>
      <text:p text:style-name="P12"><text:s text:c="5"/>…......................................................................................................................................................................</text:p>
      <text:p text:style-name="P12"><text:s text:c="5"/></text:p>
      <text:p text:style-name="P12">Do wniosku załączam:</text:p>
      <text:p text:style-name="P9"><text:span text:style-name="T5">1.</text:span><text:span text:style-name="T5"> Dowód wniesienia opłaty skarbowej za wpis do rejestru (50,00 zł) </text:span></text:p>
      <text:p text:style-name="P9"><text:span text:style-name="T5">2</text:span><text:span text:style-name="T5">. Oryginał oświadczenia o spełnianiu wymaganych prawem wymagań dla odbioru i transportu odpadów</text:span></text:p>
      <text:p text:style-name="P9"><text:span text:style-name="T5"><text:s text:c="4"/>komunalnych</text:span></text:p>
      <text:p text:style-name="P12"/>
      <text:p text:style-name="P12"/>
      <text:p text:style-name="P12"/>
      <text:p text:style-name="P12"/>
      <text:p text:style-name="P13">......................................................</text:p>
      <text:p text:style-name="P14"><text:span text:style-name="T6"><text:s text:c="111"/></text:span><text:span text:style-name="T2"><text:s text:c="2"/></text:span><text:span text:style-name="T7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_3f_lna_20_czcionka_20_akapitu" style:display-name="Domy?lna czcionka akapitu" style:family="text"/>
    <style:style style:name="Footnote_20_Symbol" style:display-name="Footnote Symbol" style:family="text" style:parent-style-name="Domy_3f_lna_20_czcionka_20_akapitu">
      <style:text-properties style:text-position="super 58%"/>
    </style:style>
    <style:style style:name="Internet_20_link" style:display-name="Internet link" style:family="text" style:parent-style-name="Domy_3f_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 s</meta:initial-creator>
    <meta:creation-date>2012-01-25T12:29:31.20</meta:creation-date>
    <meta:document-statistic meta:table-count="0" meta:image-count="0" meta:object-count="0" meta:page-count="1" meta:paragraph-count="31" meta:word-count="142" meta:character-count="2991"/>
    <dc:date>2012-01-25T12:38:12.05</dc:date>
    <dc:creator>w s</dc:creator>
    <meta:editing-duration>PT8M40S</meta:editing-duration>
    <meta:editing-cycles>1</meta:editing-cycles>
    <meta:generator>OpenOffice.org/3.3$Win32 OpenOffice.org_project/330m20$Build-9567</meta:generator>
  </office:meta>
</office:document-meta>
</file>