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text-properties fo:font-size="12pt"/>
    </style:style>
    <style:style style:name="P2" style:family="paragraph" style:parent-style-name="Heading_20_2">
      <style:text-properties fo:font-size="12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list-style-name="L3">
      <style:paragraph-properties fo:margin-top="0cm" fo:margin-bottom="0cm"/>
    </style:style>
    <style:style style:name="T1" style:family="text">
      <style:text-properties style:text-position="33% 80%"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text-position="0% 100%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ZAPYTANIE OFERTOWE</text:span></text:p>
      <text:p text:style-name="P3"><text:span text:style-name="Strong_20_Emphasis">z dnia 18.11.2014r.</text:span></text:p>
      <text:p text:style-name="Text_20_body"><text:span text:style-name="Strong_20_Emphasis">na wykonanie usługi:</text:span></text:p>
      <text:p text:style-name="Text_20_body"><text:span text:style-name="Strong_20_Emphasis">„ Bankowa obsługa budżetu Gminy Grębków wraz z podległymi jednostkami organizacyjnymi w okresie od 01.01.2015 r. do 31.12.2019 r.”.</text:span></text:p>
      <text:p text:style-name="Text_20_body"><text:span text:style-name="Strong_20_Emphasis"/></text:p>
      <text:list xml:id="list30306012" text:style-name="L1">
        <text:list-item>
          <text:p text:style-name="P4"><text:span text:style-name="Strong_20_Emphasis">1. Nazwa oraz adres zamawiającego:</text:span></text:p>
        </text:list-item>
      </text:list>
      <text:p text:style-name="Text_20_body"><text:span text:style-name="Strong_20_Emphasis"/></text:p>
      <text:p text:style-name="Text_20_body"><text:span text:style-name="Strong_20_Emphasis">Gmina Grębków</text:span></text:p>
      <text:p text:style-name="Text_20_body"><text:span text:style-name="Strong_20_Emphasis">ul. Wspólna 5</text:span></text:p>
      <text:p text:style-name="Text_20_body"><text:span text:style-name="Strong_20_Emphasis">07-110 Grębków</text:span></text:p>
      <text:p text:style-name="Text_20_body"><text:span text:style-name="Strong_20_Emphasis">tel/fax 25 793 00 40</text:span></text:p>
      <text:p text:style-name="Text_20_body"><text:span text:style-name="Strong_20_Emphasis">www.grebkow.pl</text:span></text:p>
      <text:p text:style-name="Text_20_body"><text:span text:style-name="Strong_20_Emphasis">e-mail: gmina@grebkow.pl</text:span></text:p>
      <text:p text:style-name="Text_20_body"><text:span text:style-name="Strong_20_Emphasis">2. Tryb udzielenia zamówienia: </text:span></text:p>
      <text:p text:style-name="Text_20_body">Postępowanie prowadzone na podstawie art. 4 pkt.8 ustawy z dnia 29 stycznia 2004 r. Prawo zamówień publicznych (Dz.U. z 2013 r. poz. 907 z późn. zm) – wartość zamówienia nie przekracza wyrażonej w złotych równowartości kwoty 30.000 euro)</text:p>
      <text:p text:style-name="Text_20_body"><text:span text:style-name="Strong_20_Emphasis">3. <text:s/>Opis przedmiotu zamówienia: </text:span></text:p>
      <text:p text:style-name="Text_20_body"><text:span text:style-name="Strong_20_Emphasis">Przedmiotem zamówienia jest:</text:span></text:p>
      <text:p text:style-name="Text_20_body"><text:span text:style-name="Strong_20_Emphasis">„Bankowa obsługa budżetu Gminy Grębków wraz z podległymi jednostkami organizacyjnymi w okresie od <text:s/>01.01.2015r. do 31.12.2019r.”</text:span></text:p>
      <text:p text:style-name="Text_20_body"><text:span text:style-name="Strong_20_Emphasis"/></text:p>
      <text:p text:style-name="Text_20_body"><text:span text:style-name="Strong_20_Emphasis">Zamówienie obejmuje otwarcie i prowadzenie rachunków bankowych:</text:span></text:p>
      <text:p text:style-name="Text_20_body"><text:span text:style-name="Strong_20_Emphasis">I.</text:span> W zakresie budżetu Gminy :</text:p>
      <text:p text:style-name="Text_20_body"><text:s/>- rachunek bieżący – podstawowy</text:p>
      <text:p text:style-name="Text_20_body"><text:s/>- <text:s/>rachunki pomocnicze</text:p>
      <text:p text:style-name="Text_20_body"><text:s/>- rachunki lokat terminowych</text:p>
      <text:p text:style-name="Text_20_body"><text:span text:style-name="Strong_20_Emphasis"><text:s/>- </text:span><text:span text:style-name="Strong_20_Emphasis"><text:span text:style-name="T3">rachunek ZFŚS</text:span></text:span></text:p>
      <text:p text:style-name="Text_20_body"><text:span text:style-name="Strong_20_Emphasis">II.</text:span> Rachunków bieżących i pomocniczych dla niżej wymienionych jednostek organizacyjnych posiadacza rachunków:</text:p>
      <text:p text:style-name="Text_20_body">- Ośrodek Pomocy Społecznej w Grębkowie ,</text:p>
      <text:p text:style-name="Text_20_body">- Gminna Biblioteka Publiczna w Grębkowie,</text:p>
      <text:p text:style-name="Text_20_body">- <text:s/>Zespół Obsługi Jednostek Oświatowych w Grębkowie</text:p>
      <text:p text:style-name="Text_20_body">- Publiczna Szkoła Podstawowa w Kopciach,</text:p>
      <text:p text:style-name="Text_20_body">- Publiczna Szkoła Podstawowa w Trzebuczy,</text:p>
      <text:p text:style-name="Text_20_body">- Zespół Szkolno-Przedszkolny w Grębkowie,</text:p>
      <text:p text:style-name="Text_20_body"><text:span text:style-name="Strong_20_Emphasis">III. </text:span>oraz</text:p>
      <text:p text:style-name="Text_20_body"><text:soft-page-break/>- realizacja poleceń przelewu na rachunki zamawiającego,</text:p>
      <text:p text:style-name="Text_20_body">- realizacja poleceń przelewu z rachunków zamawiającego,</text:p>
      <text:p text:style-name="Text_20_body">- przyjmowanie wpłat gotówkowych,</text:p>
      <text:p text:style-name="Text_20_body">- dokonywanie wypłat gotówkowych,</text:p>
      <text:p text:style-name="Text_20_body">- potwierdzenie salda na każdy dzień roboczy.</text:p>
      <text:p text:style-name="Text_20_body">- udzielanie na wniosek zamawiającego kredytów w rachunku bieżącym</text:p>
      <text:p text:style-name="Text_20_body"><text:span text:style-name="Strong_20_Emphasis"/></text:p>
      <text:p text:style-name="Text_20_body"><text:span text:style-name="Strong_20_Emphasis">CPV-66110000-4 – usługi bankowe</text:span></text:p>
      <text:p text:style-name="Text_20_body"><text:span text:style-name="Strong_20_Emphasis">4. Termin wykonania zamówienia:</text:span></text:p>
      <text:p text:style-name="Text_20_body">Termin realizacji zamówienia: <text:span text:style-name="Strong_20_Emphasis">od 01.01.2015 r. do <text:s/>31.12.2019r.</text:span></text:p>
      <text:p text:style-name="Text_20_body"><text:span text:style-name="Strong_20_Emphasis">5. Opis warunków udziału w postępowaniu oraz opis sposobu dokonywania oceny spełnienia tych warunków</text:span></text:p>
      <text:p text:style-name="Text_20_body">O zamówienie publiczne mogą ubiegać się Wykonawcy, którzy:</text:p>
      <text:p text:style-name="Text_20_body">1)nie podlegają wykluczeniu na podst. Art. 24 ust. 1 i 2 ustawy – Prawo zamówień publicznych,</text:p>
      <text:p text:style-name="Text_20_body">2) spełniają wymogi określone w art. 22 ust.1 ustawy PZP,</text:p>
      <text:p text:style-name="Text_20_body">3) posiadają uprawnienie do wykonywania określonej działalności lub czynności, jeżeli ustawy nakładają obowiązek posiadania takich uprawnień,</text:p>
      <text:p text:style-name="Text_20_body">4) posiadają zezwolenie, o którym mowa w art. 30a ustawy – Prawo bankowe lub są utworzone na podstawie przepisów art. 1 w/w ustawy,</text:p>
      <text:p text:style-name="Text_20_body">Zamawiający oceni spełnienie warunków udziału w postępowaniu na podstawie dokumentów załączonych do oferty. Ocena spełnienia warunków udziału <text:line-break/>w postępowaniu zostanie dokonana wg formuły „Spełnia bądź nie spełnia”.</text:p>
      <text:p text:style-name="Text_20_body">Nie spełnienie chociażby jednego z warunków spowoduje wykluczenie wykonawcy z postępowania oraz uznanie jego oferty za odrzuconą.</text:p>
      <text:p text:style-name="Text_20_body"><text:span text:style-name="Strong_20_Emphasis">6. Wykaz oświadczeń lub dokumentów, jakie mają dostarczyć wykonawcy.</text:span></text:p>
      <text:p text:style-name="Text_20_body">1) Wypełniony formularz ofertowy – <text:a xlink:type="simple" xlink:href="http://www.koprzywnica.eu/asp/pliki/ikony/zal._nr_1_-_oferta.docx" office:target-frame-name="_self" xlink:show="replace"><text:span text:style-name="Strong_20_Emphasis">zał. nr 1.</text:span></text:a></text:p>
      <text:p text:style-name="Text_20_body">2) Aktualny odpis z właściwego rejestru albo aktualne zaświadczenie o wpisie do ewidencji działalności gospodarczej wystawione nie wcześniej niż <text:span text:style-name="Strong_20_Emphasis">6</text:span> m-cy przed upływem terminu składania ofert potwierdzający dopuszczenie wykonawcy do obrotu prawnego w zakresie objętym niniejszym zamówieniem.</text:p>
      <text:p text:style-name="Text_20_body">3) Zezwolenie Prezesa NBP na wykonywanie czynności bankowych lub inne wynikające z prawa bankowego.</text:p>
      <text:p text:style-name="Text_20_body">4) Oświadczenie wykonawcy, że spełnia warunki określone w art. 22 ust. 1 oraz art. 24 ust 1 i 2 - ustawy – prawo zam. publ. – <text:a xlink:type="simple" xlink:href="http://www.koprzywnica.eu/asp/pliki/ikony/zal._nr_2_-_osw._art._22_i_24.doc" office:target-frame-name="_self" xlink:show="replace"><text:span text:style-name="Strong_20_Emphasis">zał. nr 2</text:span></text:a><text:span text:style-name="Strong_20_Emphasis">.</text:span></text:p>
      <text:p text:style-name="Text_20_body"><text:span text:style-name="Strong_20_Emphasis">7. Informacja o sposobie porozumiewania się zamawiającego z wykonawcami </text:span></text:p>
      <text:p text:style-name="Text_20_body">1) Wymagane oświadczenia, wnioski, zawiadomienia oraz informacje zamawiający <text:line-break/>i wykonawcy przekazują: pisemnie na adres Urząd Gminy Grębków, ul. Wspólna 5 , faksem nr tel. 25 793 00 40 <text:s/>lub e-mail: gmina@grebkow.pl</text:p>
      <text:p text:style-name="Text_20_body">2) Zapytanie ofertowe wraz z formularzem ofertowym dostępne jest na stronie internetowej www.grebkow.pl</text:p>
      <text:p text:style-name="Text_20_body">3)Osoby uprawnione do kontaktu z wykonawcami: <text:s/>– Skarbnik Gminy, <text:s/>Stanisława Nasiłowska <text:s/>tel. <text:soft-page-break/>25 793 00 40</text:p>
      <text:h text:style-name="P2" text:outline-level="2">8. Opis sposobu przygotowania oferty.</text:h>
      <text:p text:style-name="Text_20_body">1)Składana oferta winna być sporządzona na formularzu oferty stanowiącym <text:span text:style-name="Strong_20_Emphasis">zał. nr 1</text:span> do niniejszego zapytania ofertowego.</text:p>
      <text:p text:style-name="Text_20_body">2) Ofertę należy napisać w języku polskim na maszynie, komputerze lub inną trwałą <text:s/>i czytelną techniką.</text:p>
      <text:p text:style-name="Text_20_body">3) Upoważnienie do podpisywania oferty winno być dołączone do oferty, o ile nie wynika ono z dokumentów do niej załączonych.</text:p>
      <text:p text:style-name="Text_20_body">4) W przypadku, gdy wykonawca dołączy do oferty kopie dokumentów, muszą być one potwierdzone za zgodność z oryginałem przez osobę uprawnioną do podpisywania oferty. Niepotwierdzona kopia dokumentu skutkować będzie odrzuceniem oferty.</text:p>
      <text:p text:style-name="Text_20_body">5) Wykonawca może przed upływem terminu do składania ofert zmienić lub wycofać ofertę, pod warunkiem, iż Zamawiający otrzyma pisemne powiadomienie <text:line-break/>o wprowadzeniu zmian lub wycofaniu oferty.</text:p>
      <text:p text:style-name="Text_20_body">6) Oferta winna być złożona w zaklejonym, nienaruszonym opakowaniu adresowanym na zamawiającego, opatrzonym:</text:p>
      <text:p text:style-name="Text_20_body">a)nazwą i dokładnym adresem wraz z numerem telefonu i faxu wykonawcy(pieczęć)</text:p>
      <text:p text:style-name="Text_20_body">b)napisem oferta na zapytanie ofertowe dot. <text:span text:style-name="Strong_20_Emphasis">„Bankowa obsługa budżetu Gminy Grębków <text:s/>wraz z podległymi jednostkami organizacyjnymi Gminy <text:s/>w okresie od 01.01.2015r. do 31.12.2019 r</text:span><text:span text:style-name="Strong_20_Emphasis"><text:span text:style-name="Emphasis">” </text:span></text:span>z dopiskiem <text:span text:style-name="Strong_20_Emphasis"><text:span text:style-name="Emphasis"><text:span text:style-name="T2">„Nie otwierać przed dniem 27.11.2014 godz.12</text:span></text:span></text:span><text:span text:style-name="Strong_20_Emphasis"><text:span text:style-name="Emphasis"><text:span text:style-name="T1">00</text:span></text:span></text:span><text:span text:style-name="Strong_20_Emphasis"><text:span text:style-name="Emphasis"><text:span text:style-name="T2">”</text:span></text:span></text:span></text:p>
      <text:p text:style-name="Text_20_body"><text:span text:style-name="Strong_20_Emphasis">9. Miejsce oraz termin składania i otwarcia ofert.</text:span></text:p>
      <text:p text:style-name="Text_20_body">Ofertę należy złożyć w zabezpieczonej kopercie oznaczonej jak w ppkt. 6 pkt. 8 niniejszego zapytania ofertowego w sekretariacie Urzędu Gminy w Grębkowie <text:s/>pokój nr 7 do dnia<text:span text:style-name="Strong_20_Emphasis"> 27.11.2014r. do godz. 11</text:span><text:span text:style-name="Strong_20_Emphasis"><text:span text:style-name="T4">00</text:span></text:span><text:span text:style-name="Strong_20_Emphasis"><text:span text:style-name="T5">.</text:span></text:span></text:p>
      <text:list xml:id="list30316733" text:style-name="L2">
        <text:list-item>
          <text:p text:style-name="P5">Otwarcie ofert odbędzie się w siedzibie zamawiającego w Grębkowie</text:p>
        </text:list-item>
      </text:list>
      <text:p text:style-name="Text_20_body"><text:s text:c="12"/>ul. Wspólna 5 pokój Nr 15 w dniu<text:span text:style-name="Strong_20_Emphasis"> 27.11.2014r o godz. 12</text:span><text:span text:style-name="Strong_20_Emphasis"><text:span text:style-name="T4">00</text:span></text:span><text:span text:style-name="Strong_20_Emphasis"><text:span text:style-name="T5">.</text:span></text:span></text:p>
      <text:list xml:id="list30302561" text:style-name="L3">
        <text:list-item>
          <text:p text:style-name="P8">Oferta musi być podpisana przez osobę upoważnioną do reprezentowania Wykonawcy, zgodnie z forma reprezentacji oferenta określoną w rejestrze handlowym lub innym dokumencie właściwym dla formy organizacji oferenta.</text:p>
        </text:list-item>
        <text:list-item>
          <text:p text:style-name="P6">Zamawiający zastrzega prawo do unieważnienia postępowania i nie dokonywania wyboru oferty bez podania przyczyny i bez możliwości dochodzenia przez oferentów roszczeń z tego tytułu.</text:p>
        </text:list-item>
      </text:list>
      <text:p text:style-name="Text_20_body"><text:span text:style-name="Strong_20_Emphasis">10. Opis sposobu obliczenia ceny.</text:span></text:p>
      <text:p text:style-name="Text_20_body">Wykonawca określi ceny w <text:s/>zł na wszystkie elementy zamówienia wymienione w <text:s/>formularzu ofertowym w poz. 1- 8.</text:p>
      <text:p text:style-name="Text_20_body">Element zamówienia wymieniony w formularzu ofertowym w poz. II- będzie obliczony według średniej arytmetycznej stawki WIBID 1M za m-c poprzedni minus stałą marża banku .</text:p>
      <text:p text:style-name="Text_20_body">Do ustalenia oprocentowania określonego w kryterium III należy przyjąć średnią arytmetyczną stawki WIBOR 1M za m-c poprzedni + stała marża banku. .</text:p>
      <text:p text:style-name="Text_20_body"><text:span text:style-name="Strong_20_Emphasis"/></text:p>
      <text:p text:style-name="Text_20_body"><text:span text:style-name="Strong_20_Emphasis">11. Opis kryteriów, którymi zamawiający będzie się kierował przy wyborze oferty wraz z podaniem znaczenia tych kryteriów i sposobie oceny ofert.</text:span></text:p>
      <text:p text:style-name="Text_20_body"><text:soft-page-break/>Przy ocenie ofert i wyborze oferty najkorzystniejszej zamawiający będzie stosował n/w kryteria:</text:p>
      <text:p text:style-name="Text_20_body"> <text:span text:style-name="Strong_20_Emphasis">I.</text:span> Kryterium ceny podzielone na podkryteria cenowe, o sumie wag procentowych równej <text:span text:style-name="Strong_20_Emphasis">75%</text:span></text:p>
      <text:p text:style-name="Text_20_body"><text:span text:style-name="Strong_20_Emphasis">w tym:</text:span></text:p>
      <text:p text:style-name="Text_20_body">1) otwarcie rachunku bankowego (w zł) <text:span text:style-name="Strong_20_Emphasis">5%</text:span></text:p>
      <text:p text:style-name="Text_20_body">2) miesięczny koszt prowadzenia rachunku bankowego  (w zł / m-c)<text:span text:style-name="Strong_20_Emphasis">15%</text:span></text:p>
      <text:p text:style-name="Text_20_body">3) przelewy środków na rachunki prowadzone w innych bankach (w zł/szt.) <text:span text:style-name="Strong_20_Emphasis">15%</text:span></text:p>
      <text:p text:style-name="Text_20_body">4) przelewy środków na rachunki prowadzone w tym samym banku (w zł/szt.) <text:span text:style-name="Strong_20_Emphasis">10%</text:span></text:p>
      <text:p text:style-name="Text_20_body">5) prowizje od wpłat gotówkowych i bezgotówkowych na rzecz Gminy (w zł/szt.)<text:span text:style-name="Strong_20_Emphasis">10%</text:span></text:p>
      <text:p text:style-name="Text_20_body">6) prowizje od wypłat gotówkowych (w zł / szt.)<text:span text:style-name="Strong_20_Emphasis">10%</text:span></text:p>
      <text:p text:style-name="Text_20_body">7) Koszt instalacji systemu bankowości elektronicznej <text:span text:style-name="Strong_20_Emphasis">5%</text:span></text:p>
      <text:p text:style-name="Text_20_body">8) Koszt miesięczny korzystania z sytemu bankowości elektronicznej <text:s/><text:span text:style-name="Strong_20_Emphasis">5%</text:span></text:p>
      <text:p text:style-name="Text_20_body"> <text:span text:style-name="Strong_20_Emphasis">II.</text:span> Kryterium wysokości oprocentowania środków pieniężnych na rachunkach<text:line-break/>bieżących i pomocniczych wg zmiennej stopy procentowej (%) <text:s/><text:span text:style-name="Strong_20_Emphasis">10%</text:span></text:p>
      <text:p text:style-name="Text_20_body"><text:span text:style-name="Strong_20_Emphasis">III.</text:span> Kryterium wysokości oprocentowania kredytu w rachunku bieżącym <text:s/><text:span text:style-name="Strong_20_Emphasis">10 %</text:span><text:line-break/><text:span text:style-name="Strong_20_Emphasis">IV.</text:span> Kryterium wysokości prowizji od kredytu w rachunku bieżącym (%) <text:span text:style-name="Strong_20_Emphasis">5%</text:span><text:line-break/></text:p>
      <text:p text:style-name="Text_20_body"><text:span text:style-name="Strong_20_Emphasis">Dla oceny ofert przyjęto skalę punktową 0-100pkt.</text:span></text:p>
      <text:p text:style-name="Text_20_body"><text:span text:style-name="Strong_20_Emphasis">Ad. I</text:span> W zakresie kryterium „cena” – oferta może otrzymać max.                                  <text:span text:style-name="Strong_20_Emphasis">75pkt.</text:span></text:p>
      <text:p text:style-name="Text_20_body">Liczba punktów, jaką dana oferta otrzyma za stopień spełnienia poszczególnych podkryteriów cenowych, będzie obliczana w n/w sposób:</text:p>
      <text:p text:style-name="Text_20_body">Zamawiający przyporządkowuje najkorzystniejszej wartości (najniższa cena) maksymalną ilość punktów zgodnie z przyjętą skalą tj. 100 x waga% danego podkryterium.</text:p>
      <text:p text:style-name="Text_20_body">Każdej następnej wartości zamawiający przyporządkowuje ilość punktów proporcjonalnie mniejszą stosując wzór:</text:p>
      <text:p text:style-name="Text_20_body"><text:s text:c="7"/>Wartość najniższa x 100</text:p>
      <text:p text:style-name="Text_20_body">X=----------------------------------- x waga procentowa podkryterium</text:p>
      <text:p text:style-name="Text_20_body"><text:s text:c="11"/>Wartość badana</text:p>
      <text:p text:style-name="Text_20_body"/>
      <text:p text:style-name="Text_20_body">Jeżeli wykonawca w złożonej ofercie zaproponuje świadczenie którejkolwiek z usług wymienionych w pkt. 1-8 bezpłatnie- uzyska maksymalną ilość punktów przewidzianych za najkorzystniejszą cenę tej usługi, pozostali wykonawcy otrzymają 0 punktów.</text:p>
      <text:p text:style-name="Text_20_body"><text:span text:style-name="Strong_20_Emphasis">Ad. II. </text:span>W zakresie kryterium „oprocentowanie środków pieniężnych na rachunkach bieżących i pomocniczych” oferta może uzyskać maksymalnie <text:s/><text:span text:style-name="Strong_20_Emphasis">10 pkt.</text:span></text:p>
      <text:p text:style-name="Text_20_body">Zamawiający przyporządkuje najkorzystniejszej wartości (najwyższe oprocentowanie) maksymalną ilość punktów zgodnie z przyjętą skalą tj. 100 x waga % kryterium. Każdej następnej wartości zamawiający przyporządkuje ilość punktów proporcjonalnie mniejszą stosując wzór:</text:p>
      <text:p text:style-name="Text_20_body"><text:s text:c="11"/>wartość badana x 100</text:p>
      <text:p text:style-name="Text_20_body">X = ---------------------------------------- <text:s text:c="2"/>x waga % kryterium</text:p>
      <text:p text:style-name="Text_20_body"><text:s/>wartość najwyższa</text:p>
      <text:p text:style-name="Text_20_body"><text:span text:style-name="Strong_20_Emphasis">Ad. III.</text:span> W <text:s text:c="2"/>zakresie kryterium „oprocentowanie kredytu w rachunku bieżącym” oferta może <text:soft-page-break/>uzyskać maksymalnie <text:s/><text:span text:style-name="Strong_20_Emphasis">10 pkt.</text:span></text:p>
      <text:p text:style-name="Text_20_body">Zamawiający przyporządkuje najkorzystniejszej wartości (najniższe oprocentowanie) maksymalną ilość punktów zgodnie z <text:s/>przyjętą skalą punktową tj. 100 x waga % kryterium.</text:p>
      <text:p text:style-name="Text_20_body">Każdej następnej wartości zamawiający przyporządkuje ilość punktów proporcjonalnie mniejszą stosując wzór:</text:p>
      <text:p text:style-name="Text_20_body"><text:s text:c="12"/>wartość najniższa x 100</text:p>
      <text:p text:style-name="Text_20_body">X = ---------------------------------------- x waga % kryterium</text:p>
      <text:p text:style-name="Text_20_body"><text:s text:c="19"/>wartość badana</text:p>
      <text:p text:style-name="Text_20_body"><text:span text:style-name="Strong_20_Emphasis">Ad. IV.</text:span> W <text:s/>zakresie kryterium „wysokości prowizji od kredytu w <text:s/>rachunku bieżącym” oferta może uzyskać maksymalnie <text:s text:c="2"/><text:span text:style-name="Strong_20_Emphasis">5 pkt.</text:span></text:p>
      <text:p text:style-name="Text_20_body">Zamawiający przyporządkuje najkorzystniejszej wartości (najniższa prowizja) maksymalną ilość punktów zgodnie z przyjętą skalą punktową tj. 100 x waga % kryterium.</text:p>
      <text:p text:style-name="Text_20_body">Każdej następnej wartości zamawiający przyporządkuje ilość punktów proporcjonalnie mniejszą stosując wzór:</text:p>
      <text:p text:style-name="Text_20_body"><text:s text:c="9"/>wartość najniższa x 100</text:p>
      <text:p text:style-name="Text_20_body">X = --------------------------------------- x waga % kryterium</text:p>
      <text:p text:style-name="Text_20_body"><text:s text:c="15"/>wartość badana</text:p>
      <text:p text:style-name="Text_20_body">Ogólna ocena ofert będzie sumą <text:s/>punktów uzyskanych za poszczególne kryteria i podkryteria. </text:p>
      <text:p text:style-name="Text_20_body">Za ofertę najkorzystniejszą uznana zostanie oferta, która uzyska największa ilość punktów.</text:p>
      <text:p text:style-name="Text_20_body">Przyznane punkty będą zaokrąglone do 2-ch miejsc po przecinku.</text:p>
      <text:p text:style-name="Text_20_body"><text:span text:style-name="Strong_20_Emphasis">12. Informacja o <text:s/>formalnościach, jakie powinny zostać dopełnione po wyborze oferty w celu zawarcia umowy. </text:span></text:p>
      <text:h text:style-name="P1" text:outline-level="3">1. Niezwłocznie po wyborze najkorzystniejszej oferty zamawiający przekazuje informacje o wyborze najkorzystniejszej oferty wszystkim biorącym udział w niniejszym zapytaniu </text:h>
      <text:h text:style-name="Heading_20_3" text:outline-level="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14T13:40:07.02</meta:creation-date>
    <dc:date>2014-11-18T15:50:24.10</dc:date>
    <meta:editing-duration>PT6H55M42S</meta:editing-duration>
    <meta:editing-cycles>3</meta:editing-cycles>
    <meta:generator>OpenOffice.org/3.3$Win32 OpenOffice.org_project/330m20$Build-9567</meta:generator>
    <meta:print-date>2014-11-18T12:44:44.22</meta:print-date>
    <meta:document-statistic meta:table-count="0" meta:image-count="0" meta:object-count="0" meta:page-count="5" meta:paragraph-count="120" meta:word-count="1426" meta:character-count="10415"/>
  </office:meta>
</office:document-meta>
</file>