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Akapit_20_z_20_listą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top="0cm" fo:margin-bottom="0.212cm" fo:text-align="justify" style:justify-single-word="false"/>
      <style:text-properties fo:font-size="16pt" style:font-size-asian="16pt" style:font-size-complex="16pt"/>
    </style:style>
    <style:style style:name="P9" style:family="paragraph" style:parent-style-name="Normalny">
      <style:paragraph-properties fo:margin-top="0cm" fo:margin-bottom="0.212cm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left="1.002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Akapit_20_z_20_listą">
      <style:paragraph-properties fo:margin-left="1.637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  <style:style style:name="P14" style:family="paragraph" style:parent-style-name="Akapit_20_z_20_listą" style:list-style-name="WWNum3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Akapit_20_z_20_listą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16" style:family="paragraph" style:parent-style-name="Akapit_20_z_20_listą" style:list-style-name="L3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Akapit_20_z_20_listą" style:list-style-name="WWNum2">
      <style:paragraph-properties fo:text-align="justify" style:justify-single-word="false"/>
      <style:text-properties fo:font-size="16pt" style:font-size-asian="16pt" style:font-size-complex="16pt"/>
    </style:style>
    <style:style style:name="P18" style:family="paragraph" style:parent-style-name="Akapit_20_z_20_listą" style:list-style-name="WWNum1">
      <style:paragraph-properties fo:text-align="justify" style:justify-single-word="false"/>
      <style:text-properties fo:font-size="16pt" style:font-size-asian="16pt" style:font-size-complex="16pt"/>
    </style:style>
    <style:style style:name="P19" style:family="paragraph" style:parent-style-name="Akapit_20_z_20_listą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Akapit_20_z_20_listą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Akapit_20_z_20_listą" style:list-style-name="L2">
      <style:paragraph-properties fo:text-align="justify" style:justify-single-word="false"/>
    </style:style>
    <style:style style:name="P22" style:family="paragraph" style:parent-style-name="Akapit_20_z_20_listą" style:list-style-name="WWNum3">
      <style:paragraph-properties fo:margin-top="0cm" fo:margin-bottom="0.212cm" fo:text-align="justify" style:justify-single-word="false"/>
      <style:text-properties fo:font-size="16pt" style:font-size-asian="16pt" style:font-size-complex="16pt"/>
    </style:style>
    <style:style style:name="P23" style:family="paragraph" style:parent-style-name="Akapit_20_z_20_listą" style:list-style-name="WWNum3">
      <style:paragraph-properties fo:margin-top="0cm" fo:margin-bottom="0.212cm" fo:text-align="justify" style:justify-single-word="false"/>
    </style:style>
    <style:style style:name="P24" style:family="paragraph" style:parent-style-name="Akapit_20_z_20_listą" style:list-style-name="WWNum3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6pt" style:font-size-asian="16pt" style:font-size-complex="16pt"/>
    </style:style>
    <style:style style:name="P25" style:family="paragraph" style:parent-style-name="List_20_Paragraph" style:list-style-name="WWNum3">
      <style:paragraph-properties fo:margin-top="0cm" fo:margin-bottom="0.212cm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</text:p>
      <text:p text:style-name="P1"><text:span text:style-name="Domyślna_20_czcionka_20_akapitu"><text:span text:style-name="T1">VII Marszu Nordic <text:s/>Walking o Puchar Wójta Gminy Grębków 17.06.2023 </text:span></text:span><text:span text:style-name="Domyślna_20_czcionka_20_akapitu"><text:span text:style-name="T4">godz.9.00 (plac przy bibliotece) <text:s text:c="2"/>Kopcie 19</text:span></text:span></text:p>
      <text:p text:style-name="P4"/>
      <text:p text:style-name="P2"><text:s text:c="6"/>I. <text:s text:c="3"/>Organizator</text:p>
      <text:list xml:id="list730260805043280852" text:style-name="WWNum3">
        <text:list-item>
          <text:p text:style-name="P14">Stowarzyszenie Społeczno –Kulturalne” Grębkowianie”</text:p>
        </text:list-item>
        <text:list-item>
          <text:p text:style-name="P14">Filia Biblioteczna w Kopciach(GBP w Grębkowie)</text:p>
        </text:list-item>
      </text:list>
      <text:list xml:id="list2730784328822511583" text:style-name="L1">
        <text:list-header>
          <text:p text:style-name="P19">II.Cel imprezy</text:p>
        </text:list-header>
        <text:list-item>
          <text:p text:style-name="P20">Upowszechnianie <text:s/>NW i biegania jako najprostszej formy ruchu.</text:p>
        </text:list-item>
        <text:list-item>
          <text:p text:style-name="P20">Promocja aktywności fizycznej wśród mieszkańców.</text:p>
        </text:list-item>
        <text:list-item>
          <text:p text:style-name="P20">Profilaktyka uzależnień poprzez sport.</text:p>
        </text:list-item>
        <text:list-item>
          <text:p text:style-name="P20">Upowszechnianie prozdrowotnych wzorców zachowań.,</text:p>
        </text:list-item>
      </text:list>
      <text:p text:style-name="P5"/>
      <text:p text:style-name="P6">III . Termin i miejsce, <text:s/></text:p>
      <text:list xml:id="list31501408" text:continue-list="list730260805043280852" text:style-name="WWNum3">
        <text:list-item>
          <text:p text:style-name="P14">17.06.2023 <text:s/>Kopcie19</text:p>
        </text:list-item>
        <text:list-item>
          <text:p text:style-name="P14">miejsce startu i mety <text:s text:c="2"/>-plac przy bibliotece, Kopcie 19, gm.Grębków, pow. węgrowski</text:p>
        </text:list-item>
        <text:list-item>
          <text:p text:style-name="P14">trasa marszu -5 km,( około 80% trasy przebiega przez las)</text:p>
        </text:list-item>
      </text:list>
      <text:p text:style-name="P7"><text:span text:style-name="Domyślna_20_czcionka_20_akapitu"><text:span text:style-name="T1">IV .Program</text:span></text:span><text:span text:style-name="Domyślna_20_czcionka_20_akapitu"><text:span text:style-name="T2">:</text:span></text:span></text:p>
      <text:list xml:id="list31478138" text:continue-numbering="true" text:style-name="WWNum3">
        <text:list-item>
          <text:p text:style-name="P22">9.00-10.30-otwarcie biura zawodów i rejestracja zawodników </text:p>
        </text:list-item>
        <text:list-item>
          <text:p text:style-name="P22">10.00- I Międzyszkolny Turniej w piłce nożnej</text:p>
        </text:list-item>
        <text:list-item>
          <text:p text:style-name="P22">10.45 – rozgrzewka zawodników marszu i biegu dla dorosłych</text:p>
        </text:list-item>
      </text:list>
      <text:p text:style-name="P8">11.00- <text:s text:c="2"/>zawody główne NW <text:s/>na dystansie 5km</text:p>
      <text:list xml:id="list31496459" text:continue-numbering="true" text:style-name="WWNum3">
        <text:list-item>
          <text:p text:style-name="P22"><text:s text:c="13"/>oraz biegu na dystansie 5 km.</text:p>
        </text:list-item>
        <text:list-item>
          <text:p text:style-name="P22">11.30 bieg dla dzieci na 250m <text:s/>-do lat 8</text:p>
        </text:list-item>
        <text:list-item>
          <text:p text:style-name="P22">11.40 bieg dla dzieci na 500m - <text:s/>9-12 lat</text:p>
        </text:list-item>
      </text:list>
      <text:p text:style-name="P9"><text:s text:c="14"/>od <text:s/>12.30 posiłek regeneracyjny</text:p>
      <text:list xml:id="list31491626" text:continue-numbering="true" text:style-name="WWNum3">
        <text:list-item>
          <text:p text:style-name="P22">13.00 -14.00 podsumowanie zawodów ,dekoracja zawodników,</text:p>
        </text:list-item>
        <text:list-item>
          <text:p text:style-name="P22">„Czytanie na polanie” akcja w ramach <text:s/>akcji Cała Polska Czyta Dzieciom</text:p>
        </text:list-item>
        <text:list-item>
          <text:p text:style-name="P22"><text:soft-page-break/>Marsz rekreacyjny na 3 km</text:p>
        </text:list-item>
      </text:list>
      <text:p text:style-name="P10"><text:span text:style-name="Domyślna_20_czcionka_20_akapitu"><text:span text:style-name="T1"><text:s text:c="5"/>V. Warunki i zasady uczestnictwa</text:span></text:span></text:p>
      <text:list xml:id="list31488520" text:continue-numbering="true" text:style-name="WWNum3">
        <text:list-header>
          <text:p text:style-name="P24"/>
        </text:list-header>
        <text:list-item>
          <text:p text:style-name="P23"><text:span text:style-name="Domyślna_20_czcionka_20_akapitu"><text:span text:style-name="T2">W zawodach mogą brać udział wszyscy chętni. <text:s/>Wszyscy nieletni uczestnicy muszą posiadać pisemną zgodę rodziców lub opiekunów prawnych( wzór zgody można pobrać od organizatorów <text:s/>ze strony <text:s/></text:span></text:span><text:a xlink:type="simple" xlink:href="http://www.gbp-grebkow.pl/" office:target-frame-name="_top" xlink:show="replace" text:style-name="Internet_20_link" text:visited-style-name="Visited_20_Internet_20_Link"><text:span text:style-name="Domyślna_20_czcionka_20_akapitu"><text:span text:style-name="T2">www.gbp-grebko</text:span></text:span></text:a><text:a xlink:type="simple" xlink:href="http://www.gbp-grebkow.pl/" office:target-frame-name="_top" xlink:show="replace" text:style-name="Internet_20_link" text:visited-style-name="Visited_20_Internet_20_Link"><text:span text:style-name="Domyślna_20_czcionka_20_akapitu"><text:span text:style-name="T2">w.pl</text:span></text:span></text:a><text:span text:style-name="Domyślna_20_czcionka_20_akapitu"><text:span text:style-name="T2">…lub w dniu zawodów ).</text:span></text:span></text:p>
        </text:list-item>
        <text:list-item>
          <text:p text:style-name="P22">Podczas rejestracji zawodnicy zobowiązani są do złożenia oświadczenia, że są świadomi zagrożeń mogących pojawić się w związku z uczestnictwem w Marszu o Puchar Wójta Gminy Grębków i biegu na całej trasie, oraz że ich stan zdrowia pozwala na udział w marszu i biegu. Trasa marszu przez las nie będzie całkowicie wygrodzona <text:s/>i wyłączona z ruchu pieszych, rowerów i samochodów.</text:p>
        </text:list-item>
        <text:list-item>
          <text:p text:style-name="P22">Klasyfikacja „gminna „ <text:s/>dla mieszkańców gminy Grębków</text:p>
        </text:list-item>
        <text:list-item>
          <text:p text:style-name="P25"><text:s/>kategorie wiekowe: -do lat 16, <text:s/>17-35 ,36-49, 50-59, <text:s text:c="2"/>60+</text:p>
        </text:list-item>
        <text:list-item>
          <text:p text:style-name="P22">Warunkiem ukończenia marszu i biegu jest przejście całej wyznaczonej trasy i ukończenie zawodów na mecie.</text:p>
        </text:list-item>
        <text:list-item>
          <text:p text:style-name="P23"><text:span text:style-name="Domyślna_20_czcionka_20_akapitu"><text:span text:style-name="T2">Zawodnicy są zobowiązani do uiszczenia <text:s/>darowizny na rzecz stowarzyszenia na cele statutowe w wysokości <text:s/>40 zł.-elektroniczny formularz zgłoszeniowy będzie dostępny pod adresem <text:s text:c="2"/></text:span></text:span><text:span text:style-name="Domyślna_20_czcionka_20_akapitu"><text:span text:style-name="T3">DO:ST:AR:TU</text:span></text:span></text:p>
        </text:list-item>
      </text:list>
      <text:p text:style-name="P5">lub w dniu imprezy 17.06.2023 w biurze zawodów(od 9.00 do 10.30) – kwota 50 zł</text:p>
      <text:list xml:id="list31496368" text:continue-numbering="true" text:style-name="WWNum3">
        <text:list-header>
          <text:p text:style-name="P14">Warunki dopuszczenia do udziału w marszu:</text:p>
        </text:list-header>
      </text:list>
      <text:list xml:id="list6925258837919677033" text:style-name="L2">
        <text:list-item>
          <text:p text:style-name="P15"><text:s/>wniesienie darowizny na cele statutowej (mieszkańcy gminy Grębków zostali wyłączeni z opłaty startowej a także młodzież do lat 16 włącznie )</text:p>
        </text:list-item>
        <text:list-item>
          <text:p text:style-name="P21"><text:span text:style-name="Domyślna_20_czcionka_20_akapitu"><text:span text:style-name="T2">dokonanie rejestracji- na stronie internetowej </text:span></text:span><text:span text:style-name="Domyślna_20_czcionka_20_akapitu"><text:span text:style-name="T3">DO:ST:AR:TU</text:span></text:span><text:span text:style-name="Domyślna_20_czcionka_20_akapitu"><text:span text:style-name="T2"> <text:s/>lub w biurze zawodów w dniu imprezy.</text:span></text:span></text:p>
        </text:list-item>
        <text:list-item>
          <text:p text:style-name="P15">złożenia podpisanego oświadczenia,</text:p>
        </text:list-item>
        <text:list-item>
          <text:p text:style-name="P15">w czasie zawodów uczestnicy poruszają się <text:s/>wyznaczoną trasą.</text:p>
        </text:list-item>
        <text:list-item>
          <text:p text:style-name="P15"><text:soft-page-break/>podczas marszu należy poruszać się techniką NW, podbieganie dyskwalifikuje zawodnika, na trasie będą sędziowie NW</text:p>
        </text:list-item>
        <text:list-item>
          <text:p text:style-name="P15">zawodnicy wyrażają zgodę na przetwarzanie <text:s/>ich danych osobowych dla <text:s/>potrzeb organizatora imprezy.</text:p>
        </text:list-item>
      </text:list>
      <text:list xml:id="list5555733851525289491" text:style-name="L3">
        <text:list-header>
          <text:p text:style-name="P16">Organizator zastrzega <text:s/>sobie prawo do <text:s/>robienia zdjęć, używania imion i nazwisk, wizerunku lub innych materiałów związanych z Marszem, <text:s/>także możliwość wykorzystania w internecie.</text:p>
        </text:list-header>
      </text:list>
      <text:p text:style-name="P6">VI <text:s/>Sprawy organizacyjne</text:p>
      <text:list xml:id="list5788729297755948405" text:style-name="WWNum2">
        <text:list-item>
          <text:p text:style-name="P17">pakiety <text:s/>startowe są wydawane w dniu zawodów. Rejestracja lub potwierdzenie rejestracji <text:s/>za okazaniem dowodu tożsamości</text:p>
        </text:list-item>
        <text:list-item>
          <text:p text:style-name="P17">Wszyscy uczestnicy zawodów <text:s/>nordic walking i biegu otrzymują medale pamiątkowe.</text:p>
        </text:list-item>
      </text:list>
      <text:p text:style-name="P11"/>
      <text:p text:style-name="P2"><text:s text:c="6"/>VII <text:s text:c="2"/>Postanowienia końcowe</text:p>
      <text:list xml:id="list560628721947000924" text:style-name="WWNum1">
        <text:list-item>
          <text:p text:style-name="P18">Organizator zapewnia pomoc ratownika medycznego.</text:p>
        </text:list-item>
        <text:list-item>
          <text:p text:style-name="P18">Organizator zapewnia wodę oraz posiłek regeneracyjny dla uczestników po zakończeniu zawodów.</text:p>
        </text:list-item>
        <text:list-item>
          <text:p text:style-name="P18">Marsz odbędzie się bez względu na warunki atmosferyczne.</text:p>
        </text:list-item>
        <text:list-item>
          <text:p text:style-name="P18">Organizator nie zapewnia ubezpieczenia NNW dla uczestników marszu.</text:p>
        </text:list-item>
        <text:list-item>
          <text:p text:style-name="P18">Każdy uczestnik ponosi <text:s/>odpowiedzialność za wyrządzone przez siebie <text:s/>lub swojego podopiecznego szkody.</text:p>
        </text:list-item>
        <text:list-item>
          <text:p text:style-name="P18">Organizator nie zwraca opłaty startowej osobom, które nie ukończyły marszu lub nie wzięły udziału w zawodach. Opłata raz uiszczona nie podlega zwrotowi.</text:p>
        </text:list-item>
        <text:list-item>
          <text:p text:style-name="P18">Pakiety startowe nie odebrane <text:s/>w biurze zawodów nie będą wydawane ani wysyłane w póżniejszym terminie.</text:p>
        </text:list-item>
        <text:list-item>
          <text:p text:style-name="P18">Organizator nie odpowiada za pozostawione rzeczy osobiste</text:p>
        </text:list-item>
        <text:list-item>
          <text:p text:style-name="P18">Wiążąca i ostateczna interpretacja niniejszego regulaminu należy do organizatora</text:p>
        </text:list-item>
        <text:list-item>
          <text:p text:style-name="P18">W sprawach nieobjętych regulaminem rozstrzyga organizator</text:p>
        </text:list-item>
      </text:list>
      <text:p text:style-name="P12"/>
      <text:p text:style-name="P3"><text:soft-page-break/><text:span text:style-name="Domyślna_20_czcionka_20_akapitu"><text:span text:style-name="T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Renata Sasim</dc:creator>
    <meta:creation-date>2022-03-22T11:55:00Z</meta:creation-date>
    <dc:date>2023-06-13T11:24:30.69</dc:date>
    <meta:editing-cycles>14</meta:editing-cycles>
    <meta:editing-duration>PT2H4M47S</meta:editing-duration>
    <meta:printed-by>Renata Sasim</meta:printed-by>
    <meta:print-date>2023-05-18T10:03:44.29</meta:print-date>
    <meta:document-statistic meta:table-count="0" meta:image-count="0" meta:object-count="0" meta:page-count="4" meta:paragraph-count="57" meta:word-count="605" meta:character-count="4174"/>
    <meta:template xlink:type="simple" xlink:actuate="onRequest" xlink:title="" xlink:href="Normal"/>
  </office:meta>
</office:document-meta>
</file>