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osiągniętych przez gminę Grębków w 2015 r. poziomach recyklingu, przygotowania do ponownego użycia i odzysku innymi metodami oraz ograniczenia masy odpadów komunalnych ulegających biodegradacji przekazywanych do składowania</text:p>
      <text:p text:style-name="P1"/>
      <text:p text:style-name="P1"/>
      <text:p text:style-name="P2"><text:tab/>Na podstawie art. 3 ust. 2 pkt 9 lit. C ustawy z dnia 13 września 1996 r. o utrzymaniu czystości i porządku w gminach (Dz. U. z 2016 r., poz. 250 z późn. zm.), Wójt Gminy Grębków informuje:</text:p>
      <text:list xml:id="list5741942008521711524" text:style-name="L1">
        <text:list-item>
          <text:p text:style-name="P3">osiągnięty poziom ograniczenia masy odpadów komunalnych ulegających biodegradacji przekazywanych do składowania</text:p>
          <text:p text:style-name="P4">TR = 34,90 %</text:p>
        </text:list-item>
        <text:list-item>
          <text:p text:style-name="P3">poziom recyklingu i przygotowania do ponownego użycia papieru , metali tworzyw sztucznych i szkła</text:p>
          <text:p text:style-name="P4">Ppmts = 49,20 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3:53:01.91</meta:creation-date>
    <dc:date>2016-07-20T14:25:31.46</dc:date>
    <meta:editing-duration>PT12M2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104" meta:character-count="665"/>
  </office:meta>
</office:document-meta>
</file>