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Default" style:list-style-name="">
      <style:paragraph-properties fo:text-align="justify" style:justify-single-word="false" style:text-autospace="none"/>
    </style:style>
    <style:style style:name="P6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fo:color="#000000"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Dane składającego oświadczenie: </text:span></text:p>
      <text:p text:style-name="P1"><text:span text:style-name="T2"/></text:p>
      <text:p text:style-name="P1"><text:span text:style-name="T2"/></text:p>
      <text:p text:style-name="P2">Nazwa podmiotu lub imię i nazwisko: </text:p>
      <text:p text:style-name="P2">…………………………………………………………. </text:p>
      <text:p text:style-name="P2">…………………………………………………………. </text:p>
      <text:p text:style-name="P2">…………………………………………………………. </text:p>
      <text:p text:style-name="P2">…………………………………………………………. </text:p>
      <text:p text:style-name="P2">Adres siedziby: </text:p>
      <text:p text:style-name="P2">…………………………………………………………. </text:p>
      <text:p text:style-name="P2">…………………………………………………………. </text:p>
      <text:p text:style-name="P2">Adres do korespondencji: </text:p>
      <text:p text:style-name="P2">…………………………………………………………. </text:p>
      <text:p text:style-name="P2">…………………………………………………………. </text:p>
      <text:p text:style-name="P2">Tel., fax, e-mail: </text:p>
      <text:p text:style-name="P2">…………………………………………………………. 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4">OŚWIADCZENIE </text:p>
      <text:p text:style-name="P4"/>
      <text:p text:style-name="P4"/>
      <text:p text:style-name="P3">Oświadczam, że: </text:p>
      <text:list xml:id="list31623679" text:style-name="L1">
        <text:list-header>
          <text:p text:style-name="P7"><text:span text:style-name="T2">1. Dane zawarte we wniosku o wpis do rejestru działalności regulowanej w zakresie odbierania <text:s text:c="14"/></text:span></text:p>
          <text:p text:style-name="P7"><text:span text:style-name="T2"><text:s text:c="4"/>odpadów komunalnych od właścicieli nieruchomości są kompletne i zgodne z prawdą; </text:span></text:p>
        </text:list-header>
      </text:list>
      <text:p text:style-name="P3"/>
      <text:list xml:id="list32225518" text:continue-numbering="true" text:style-name="L1">
        <text:list-header>
          <text:p text:style-name="P6"><text:span text:style-name="T2">2. Znane mi są i spełniam warunki wykonywania działalności w zakresie odbierania odpadów <text:s text:c="77"/></text:span></text:p>
          <text:p text:style-name="P6"><text:span text:style-name="T2"><text:s text:c="4"/>komunalnych od właścicieli nieruchomości, określone w ustawie z dnia 13 września 1996 r. </text:span></text:p>
          <text:p text:style-name="P6"><text:span text:style-name="T2"><text:s text:c="4"/>o utrzymaniu czystości i porządku w gminach (t.j.Dz. U. z 2005 r. Nr 236 poz. 2008, z późn. zm.), </text:span></text:p>
          <text:p text:style-name="P6"><text:span text:style-name="T2"><text:s text:c="4"/>w <text:s/>tym: </text:span></text:p>
          <text:p text:style-name="P6"><text:s text:c="3"/>- posiadania wyposażenia umożliwiającego odbieranie odpadów komunalnych od właścicieli <text:s text:c="9"/></text:p>
          <text:p text:style-name="P6"><text:span text:style-name="T7"><text:s text:c="6"/>nieruc</text:span>homości oraz zapewnienia jego odpowiedniego stanu technicznego; </text:p>
          <text:p text:style-name="P6"><text:span text:style-name="T2"><text:s text:c="3"/>- utrzymania odpowiedniego stanu sanitarnego pojazdów i urządzeń do odbierania odpadów <text:s text:c="12"/></text:span></text:p>
          <text:p text:style-name="P6"><text:span text:style-name="T2"><text:s text:c="6"/>komunalnych od właścicieli nieruchomości; </text:span></text:p>
          <text:p text:style-name="P6"><text:s text:c="3"/>-<text:span text:style-name="T7"> spełnienia wymagań technicznych dotyczących wyposażenia pojazdów do odbierania odpadów <text:s text:c="6"/></text:span></text:p>
          <text:p text:style-name="P6"><text:span text:style-name="T7"><text:s text:c="6"/>komunalnych od właścicieli nieruchomości; </text:span></text:p>
          <text:p text:style-name="P6"><text:span text:style-name="T2"><text:s text:c="4"/>- zapewnienia odpowiedniego usytuowania i wyposażenia bazy magazynowo-transportowej. </text:span></text:p>
        </text:list-header>
      </text:list>
      <text:p text:style-name="P3"/>
      <text:p text:style-name="P5"><text:span text:style-name="T2">Jednocześnie oświadczam, że jestem świadomy odpowiedzialności karnej wynikającej z art. 233 § 1 kodeksu karnego przewidującej karę pozbawienia wolności do lat 3 za składanie fałszywych zeznań.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6"><text:tab/><text:tab/><text:tab/><text:tab/><text:tab/><text:tab/><text:tab/>..................................................................</text:span></text:p>
      <text:p text:style-name="P1"><text:span text:style-name="T4"><text:tab/><text:tab/><text:tab/><text:tab/><text:tab/><text:tab/><text:tab/><text:tab/>(podpis imienny przedsiębiorcy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 s</meta:initial-creator>
    <meta:creation-date>2012-01-25T11:46:52.15</meta:creation-date>
    <meta:document-statistic meta:table-count="0" meta:image-count="0" meta:object-count="0" meta:page-count="1" meta:paragraph-count="32" meta:word-count="193" meta:character-count="1804"/>
    <dc:date>2012-01-25T12:10:49.82</dc:date>
    <dc:creator>w s</dc:creator>
    <meta:editing-duration>PT23M57S</meta:editing-duration>
    <meta:editing-cycles>1</meta:editing-cycles>
    <meta:generator>OpenOffice.org/3.3$Win32 OpenOffice.org_project/330m20$Build-9567</meta:generator>
  </office:meta>
</office:document-meta>
</file>