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66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List_20_Paragraph">
      <style:paragraph-properties fo:margin-left="1.63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fo:font-size="16pt" style:font-size-asian="16pt" style:font-size-complex="16pt"/>
    </style:style>
    <style:style style:name="P16" style:family="paragraph" style:parent-style-name="List_20_Paragraph" style:list-style-name="WWNum3">
      <style:paragraph-properties fo:margin-top="0cm" fo:margin-bottom="0.212cm" fo:text-align="justify" style:justify-single-word="false"/>
      <style:text-properties fo:font-size="16pt" style:font-size-asian="16pt" style:font-size-complex="16pt"/>
    </style:style>
    <style:style style:name="P17" style:family="paragraph" style:parent-style-name="List_20_Paragraph" style:list-style-name="WWNum3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3300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</text:p>
      <text:p text:style-name="P1"><text:span text:style-name="T1">VI <text:s/>Marszu Nordic <text:s/>Walking o Puchar Wójta Gminy Grębków </text:span><text:span text:style-name="T3">04.06.2022 <text:s text:c="2"/>godz.10.00 (plac przy bibliotece) <text:s text:c="2"/>Kopcie 19</text:span></text:p>
      <text:p text:style-name="P5"/>
      <text:p text:style-name="P2"><text:s text:c="6"/>I <text:s text:c="3"/>Organizator</text:p>
      <text:list xml:id="list227509795818218168" text:style-name="WWNum3">
        <text:list-item>
          <text:p text:style-name="P13">Stowarzyszenie Społeczno –Kulturalne” Grębkowianie”</text:p>
        </text:list-item>
        <text:list-item>
          <text:p text:style-name="P13">Filia Biblioteczna w Kopciach(GBP w Grębkowie)</text:p>
        </text:list-item>
      </text:list>
      <text:p text:style-name="P6"/>
      <text:p text:style-name="P8">II <text:s/>Termin i miejsce, <text:s/></text:p>
      <text:list xml:id="list33654828" text:continue-numbering="true" text:style-name="WWNum3">
        <text:list-item>
          <text:p text:style-name="P13">04.06.2022</text:p>
        </text:list-item>
        <text:list-item>
          <text:p text:style-name="P13">miejsce startu i mety <text:s text:c="3"/>-plac przy bibliotece, Kopcie 19, gm.Grębków, pow. węgrowski</text:p>
        </text:list-item>
        <text:list-item>
          <text:p text:style-name="P13">trasa marszu -5 km,( około 80% trasy przebiega przez las)</text:p>
        </text:list-item>
      </text:list>
      <text:p text:style-name="P9"><text:span text:style-name="T5">III <text:s/>Program</text:span>:</text:p>
      <text:list xml:id="list33646585" text:continue-numbering="true" text:style-name="WWNum3">
        <text:list-item>
          <text:p text:style-name="P16">10.00-11.30-rejestracja zawodników i podział na kategorie wiekowe</text:p>
        </text:list-item>
        <text:list-item>
          <text:p text:style-name="P16">11.45-otwarcie i rozgrzewka dla dorosłych</text:p>
        </text:list-item>
        <text:list-item>
          <text:p text:style-name="P16">12.00 – bieg dorosłych na dystansie 5 km</text:p>
        </text:list-item>
        <text:list-item>
          <text:p text:style-name="P16">12.05-zawody główne NW na dystansie 5 km.</text:p>
        </text:list-item>
        <text:list-item>
          <text:p text:style-name="P16">12.20 bieg dla dzieci na 250m <text:s/>-do lat 8</text:p>
        </text:list-item>
        <text:list-item>
          <text:p text:style-name="P16">12.30 bieg dla dzieci na 500m - <text:s/>9-12 lat</text:p>
        </text:list-item>
        <text:list-item>
          <text:p text:style-name="P16">12.40 bieg dla dzieci na750 m -13-15 lat</text:p>
        </text:list-item>
        <text:list-item>
          <text:p text:style-name="P16">od godz.13.00 posiłek regeneracyjny</text:p>
        </text:list-item>
        <text:list-item>
          <text:p text:style-name="P16">13.30 14.00 podsumowanie zawodów ,dekoracja zawodników, </text:p>
        </text:list-item>
      </text:list>
      <text:p text:style-name="P12"><text:span text:style-name="T5"><text:s text:c="5"/>IV Warunki i zasady uczestnictwa</text:span></text:p>
      <text:list xml:id="list33625003" text:continue-numbering="true" text:style-name="WWNum3">
        <text:list-item>
          <text:p text:style-name="P16">Obowiązuje limit uczestników(marsz NW -100os. Nie dotyczy biegaczy.</text:p>
        </text:list-item>
        <text:list-item>
          <text:p text:style-name="P17"><text:span text:style-name="T2">W zawodach mogą brać udział wszyscy chętni. <text:s/>Wszyscy nieletni uczestnicy muszą posiadać pisemną zgodę rodziców lub opiekunów </text:span><text:span text:style-name="T2">prawnych( wzór zgody można pobrać od organizatorów <text:s/>ze strony <text:s/></text:span><text:a xlink:type="simple" xlink:href="http://www.gbp-grebkow.pl/" text:style-name="Internet_20_link" text:visited-style-name="Visited_20_Internet_20_Link"><text:span text:style-name="T2">www.gbp-grebkow.pl</text:span></text:a><text:span text:style-name="T2">…lub w dniu zawodów ). Marsz i bieg <text:s/>odbędzie się na dystansie 5 km.</text:span></text:p>
        </text:list-item>
        <text:list-item>
          <text:p text:style-name="P16"><text:soft-page-break/>Podczas rejestracji zawodnicy zobowiązani są do złożenia oświadczenia, że są świadomi zagrożeń mogących pojawić się w związku z uczestnictwem w Marszu o Puchar Wójta Gminy Grębków i biegu na całej trasie, oraz że ich stan zdrowia pozwala na udział w marszu i biegu. Trasa marszu przez las nie będzie całkowicie wygrodzona <text:s/>i wyłączona z ruchu pieszych, rowerów i samochodów.</text:p>
        </text:list-item>
        <text:list-item>
          <text:p text:style-name="P16">Klasyfikacja „Gminna „ <text:s/>dla mieszkańców gminy Grębków</text:p>
        </text:list-item>
        <text:list-item>
          <text:p text:style-name="P16">Warunkiem ukończenia marszu i biegu jest przejście całej wyznaczonej trasy i ukończenie zawodów na mecie.</text:p>
        </text:list-item>
        <text:list-item>
          <text:p text:style-name="P16">Udział w marszu i biegu jest płatny. Wysokość opłaty startowej wynosi <text:s/>30 zł.-elektroniczny formularz zgłoszeniowy dostępny pod adresem <text:s text:c="2"/><text:span text:style-name="T6">elektronicznezapisy.pl</text:span></text:p>
        </text:list-item>
      </text:list>
      <text:p text:style-name="P6">lub w dniu imprezy 04.06.2022 w biurze zawodów(od 10.00 do 11.30) – opłata 40 zł</text:p>
      <text:list xml:id="list33626564" text:continue-numbering="true" text:style-name="WWNum3">
        <text:list-item>
          <text:p text:style-name="P13">Warunki dopuszczenia do udział w marszu:</text:p>
        </text:list-item>
      </text:list>
      <text:p text:style-name="P6">wniesienie opłaty startowej(mieszkańcy gminy Grębków zostali wyłączeni z opłaty startowej a także młodzież do lat 16 włącznie )</text:p>
      <text:list xml:id="list33647807" text:continue-numbering="true" text:style-name="WWNum3">
        <text:list-item>
          <text:p text:style-name="P13">dokonanie rejestracji- na stronie internetowej <text:span text:style-name="T6">elektronicznezapisy.pl, </text:span><text:s text:c="2"/>lub w biurze zawodów w dniu imprezy.</text:p>
        </text:list-item>
        <text:list-item>
          <text:p text:style-name="P13">złożenia podpisanego oświadczenia</text:p>
        </text:list-item>
        <text:list-item>
          <text:p text:style-name="P13">w czasie zawodów uczestnicy poruszają się <text:s/>wyznaczoną trasą.</text:p>
        </text:list-item>
        <text:list-item>
          <text:p text:style-name="P13">podczas marszu należy poruszać się techniką NW, podbieganie dyskwalifikuje zawodnika, na trasie będą sędziowie NW</text:p>
        </text:list-item>
        <text:list-item>
          <text:p text:style-name="P13">zawodnicy wyrażają zgodę na przetwarzanie <text:s/>ich danych osobowych dla <text:s/>potrzeb organizatora imprezy.</text:p>
        </text:list-item>
        <text:list-item>
          <text:p text:style-name="P13">organizator zastrzega <text:s/>sobie prawo do <text:s/>robienia zdjęć, używania imion i nazwisk, wizerunku lub innych materiałów związanych z Marszem, <text:s/>także możliwość wykorzystania w Internecie.</text:p>
        </text:list-item>
      </text:list>
      <text:p text:style-name="P8">V <text:s text:c="2"/>Sprawy organizacyjne</text:p>
      <text:list xml:id="list8075534681381946561" text:style-name="WWNum2">
        <text:list-item>
          <text:p text:style-name="P14">pakiety <text:s/>startowe są wydawane w dniu zawodów. Rejestracja lub potwierdzenie rejestracji <text:s/>za okazaniem dowodu tożsamości.</text:p>
        </text:list-item>
        <text:list-item>
          <text:p text:style-name="P14"><text:soft-page-break/><text:s/>organizator przewiduje nagrody dla 3 pierwszych zawodników NW w sześciu <text:s/>kategoriach wiekowych osobno <text:s/>kobiet i mężczyzn, na dystansie 5 km ,</text:p>
        </text:list-item>
        <text:list-item>
          <text:p text:style-name="P14">organizator zapewnia nagrody w kategorii „open” dla biegaczy i zawodników NW</text:p>
        </text:list-item>
        <text:list-item>
          <text:p text:style-name="P14">organizator zapewnia nagrody dla 3 najlepszych zawodników i zawodniczek w klasyfikacji „Gminnej”</text:p>
        </text:list-item>
        <text:list-item>
          <text:p text:style-name="P14"><text:s/>kategorie wiekowe: -do lat 16, <text:s/>17--29 ,30-- 39, 40-49, 50—59, <text:s text:c="2"/>60+</text:p>
        </text:list-item>
        <text:list-item>
          <text:p text:style-name="P14">Wszyscy uczestnicy zawodów <text:s/>nordic walking otrzymują medale pamiątkowe.</text:p>
        </text:list-item>
      </text:list>
      <text:p text:style-name="P10"/>
      <text:p text:style-name="P2"><text:s text:c="6"/>VII <text:s text:c="2"/>Postanowienia końcowe</text:p>
      <text:list xml:id="list4934092096441945571" text:style-name="WWNum1">
        <text:list-item>
          <text:p text:style-name="P15">Organizator zapewnia ratownika medycznego.</text:p>
        </text:list-item>
        <text:list-item>
          <text:p text:style-name="P15">Organizator zapewnia wodę oraz posiłek regeneracyjny dla uczestników po zakończeniu marszu.</text:p>
        </text:list-item>
        <text:list-item>
          <text:p text:style-name="P15">Marsz odbędzie się bez względu na warunki atmosferyczne.</text:p>
        </text:list-item>
        <text:list-item>
          <text:p text:style-name="P15">Organizator nie zapewnia ubezpieczenia NNW dla uczestników marszu.</text:p>
        </text:list-item>
        <text:list-item>
          <text:p text:style-name="P15">Każdy uczestnik ponosi <text:s/>odpowiedzialność za wyrządzone przez siebie <text:s/>lub swojego podopiecznego szkody.</text:p>
        </text:list-item>
        <text:list-item>
          <text:p text:style-name="P15">Organizator nie zwraca opłaty startowej osobom, które nie ukończyły marszu lub nie wzięły udziału w zawodach. Opłata raz uiszczona nie podlega zwrotowi.</text:p>
        </text:list-item>
        <text:list-item>
          <text:p text:style-name="P15">Organizator nie odpowiada za pozostawione rzeczy osobiste</text:p>
        </text:list-item>
        <text:list-item>
          <text:p text:style-name="P15">Wiążąca i ostateczna interpretacja niniejszego regulaminu należy do Organizatora</text:p>
        </text:list-item>
        <text:list-item>
          <text:p text:style-name="P15">W sprawach nieobjętych regulaminem rozstrzyga Organizator</text:p>
        </text:list-item>
      </text:list>
      <text:p text:style-name="P7"/>
      <text:p text:style-name="P4"><text:s text:c="12"/><text:span text:style-name="T5">Wpłaty wpisowego należy dokonać na nr. konta</text:span></text:p>
      <text:p text:style-name="P4"><text:span text:style-name="T5"><text:s/></text:span><text:span text:style-name="T4">Bank Spółdzielczy Grębków…Stowarzyszenie Społeczno- Kulturalne „Grębkowianie”.</text:span>:<text:span text:style-name="T5">73 9236 0008 0424 6529 2000 0010</text:span> <text:s text:c="30"/></text:p>
      <text:p text:style-name="P4"><text:soft-page-break/><text:s text:c="10"/><text:span text:style-name="T5">Darowizna na cele sta</text:span><text:bookmark text:name="_GoBack"/><text:span text:style-name="T5">tutowe stowarzyszenia <text:s text:c="4"/></text:span></text:p>
      <text:p text:style-name="P2"><text:s text:c="11"/>imię i nazwisko ,rok urodzenia oraz uczestnictwo w NW czy bieg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1:55:26.283000000</meta:creation-date>
    <dc:date>2022-04-19T13:40:30.58</dc:date>
    <meta:editing-duration>PT9H40M57S</meta:editing-duration>
    <meta:editing-cycles>6</meta:editing-cycles>
    <meta:generator>OpenOffice/4.1.10$Win32 OpenOffice.org_project/4110m2$Build-9807</meta:generator>
    <dc:creator>Renata Sasim</dc:creator>
    <meta:document-statistic meta:table-count="0" meta:image-count="0" meta:object-count="0" meta:page-count="4" meta:paragraph-count="56" meta:word-count="636" meta:character-count="4445"/>
  </office:meta>
</office:document-meta>
</file>