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OLNIKU SPISZ SIĘ SAM</text:span></text:p>
      <text:p text:style-name="P2"/>
      <text:p text:style-name="P3"><text:span text:style-name="T1">Czy średnia powierzchnia gospodarstw rolnych na Mazowszu nadal rośnie? Ilu właścicieli gospodarstw rolnych mieszka w dużych miastach? W jakim kierunku mazowieccy rolnicy specjalizują swoją działalność? </text:span></text:p>
      <text:p text:style-name="P3">Odpowiedzi na te i inne pytania uzyskamy po przeprowadzeniu ogólnopolskiego<text:span text:style-name="T1"> Badania Struktury Gospodarstw Rolnych (R-SGR)</text:span>, którego kolejna edycja<text:span text:style-name="T1"> rusza od 1 czerwca 2016 r. </text:span></text:p>
      <text:p text:style-name="P3">Najwygodniejszą i najprostszą formą pozwalającą zaoszczędzić czas jest <text:span text:style-name="T1">samodzielny spis</text:span> przez Internet. Właściciel gospodarstwa rolnego, w dogodnym dla siebie czasie, może wypełnić specjalny formularz na stronie internetowej GUS – <text:a xlink:type="simple" xlink:href="https://stat.gov.pl">https://rolnictwo.stat.gov.pl</text:a>. Przyjazne formularze są dostępne po wprowadzeniu specjalnego loginu umieszczonego na indywidualnie adresowanych <text:s/>listach zapowiednich. Jest to metoda w pełni bezpieczna, ponieważ możliwość identyfikacji konkretnego gospodarstwa ma tylko Główny Urząd Statystyczny. <text:span text:style-name="T2">Samodzielnie będzie można się spisać tylko w dniach od </text:span><text:bookmark text:name="_GoBack"/><text:span text:style-name="T2">1 do 9 czerwca!</text:span> Jeżeli w tym czasie rolnik nie wypełni formularza na stronie internetowej, do końca lipca może spodziewać się telefonu z urzędu statystycznego lub wizyty ankietera. </text:p>
      <text:p text:style-name="P3">W województwie mazowieckim ponad 23 tysiące rolników otrzymało listowną informację o <text:span text:style-name="T1">obowiązkowym</text:span> udziale w badaniu oraz o jego szczegółach. W samej tylko Warszawie ponad 800 właścicieli gospodarstw rolnych uczestniczy w badaniu, co stanowi niewielki udział wszystkich właścicieli zamieszkałych w stolicy. </text:p>
      <text:p text:style-name="P3"><text:span text:style-name="T3">Tylko udział w badaniach zapewni wiarygodną i rzetelną wiedzę o nas samych.</text:span></text:p>
      <text:p text:style-name="P1"/>
      <text:p text:style-name="P1"/>
      <text:p text:style-name="P1">Warto zapamiętać:</text:p>
      <text:p text:style-name="P4">Termin badania: 01.06. – 29.07.2016 r.</text:p>
      <text:p text:style-name="P4">Termin spisu internetowego: 01-09.06.2016 r.</text:p>
      <text:p text:style-name="P4">Adres strony internetowej do samospisu: <text:a xlink:type="simple" xlink:href="https://stat.gov.pl">https://rolnictwo.stat.gov.pl</text:a>.</text:p>
      <text:p text:style-name="P4">Infolinia telefoniczna badania: 22 279 99 99</text:p>
      <text:p text:style-name="Standard">Osoba do kontaktu: Anna Lenartowicz, tel: 22 464 20 85, <text:a xlink:type="simple" xlink:href="mailto:a.lenartowicz@stat.gov.pl">a.lenartowicz@stat.gov.pl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sia</meta:initial-creator>
    <dc:creator>Lenartowicz Anna</dc:creator>
    <meta:editing-cycles>5</meta:editing-cycles>
    <meta:print-date>2016-05-20T06:20:00</meta:print-date>
    <meta:creation-date>2016-05-31T10:55:00</meta:creation-date>
    <dc:date>2016-06-01T09:55:00</dc:date>
    <meta:editing-duration>PT1M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239" meta:character-count="18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