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formacja o osiągniętych przez gminę Grębków w 2016 r. poziomach recyklingu, przygotowania do ponownego użycia i odzysku innymi metodami oraz ograniczenia masy odpadów komunalnych ulegających biodegradacji przekazywanych do składowania</text:p>
      <text:p text:style-name="P2"/>
      <text:p text:style-name="P2"/>
      <text:p text:style-name="P3"><text:tab/>Na podstawie art. 3 ust. 2 pkt 9 lit. C ustawy z dnia 13 września 1996 r. o utrzymaniu czystości i porządku w gminach (Dz. U. z 2016 r., poz. 250 z późn. zm.), Wójt Gminy Grębków informuje:</text:p>
      <text:list xml:id="list30407757" text:style-name="L1">
        <text:list-item>
          <text:p text:style-name="P4">osiągnięty poziom ograniczenia masy odpadów komunalnych ulegających biodegradacji przekazywanych do składowania</text:p>
          <text:p text:style-name="P1">TR = 6,040 %</text:p>
        </text:list-item>
        <text:list-item>
          <text:p text:style-name="P4">poziom recyklingu i przygotowania do ponownego użycia papieru , metali tworzyw sztucznych i szkła</text:p>
          <text:p text:style-name="P1">Ppmts = 47,24 %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5T10:21:57.68</meta:creation-date>
    <meta:document-statistic meta:table-count="0" meta:image-count="0" meta:object-count="0" meta:page-count="1" meta:paragraph-count="6" meta:word-count="104" meta:character-count="665"/>
    <dc:date>2017-05-25T10:25:13.42</dc:date>
    <meta:editing-duration>PT3M15S</meta:editing-duration>
    <meta:editing-cycles>1</meta:editing-cycles>
    <meta:generator>OpenOffice.org/3.3$Win32 OpenOffice.org_project/330m20$Build-9567</meta:generator>
  </office:meta>
</office:document-meta>
</file>