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roman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1.9666in" fo:text-indent="0.4916in">
        <style:tab-stops/>
      </style:paragraph-properties>
      <style:text-properties style:font-name="Arial" fo:font-size="10.5pt" style:font-size-asian="10.5pt" style:font-size-complex="10.5pt"/>
    </style:style>
    <style:style style:name="P2" style:parent-style-name="Normalny" style:family="paragraph">
      <style:paragraph-properties fo:text-align="end" fo:margin-left="1.9666in" fo:text-indent="0.4916in">
        <style:tab-stops/>
      </style:paragraph-properties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T5" style:parent-style-name="Domyślnaczcionkaakapitu" style:family="text">
      <style:text-properties style:font-name="Arial" fo:font-size="10.5pt" style:font-size-asian="10.5pt" style:font-size-complex="10.5pt"/>
    </style:style>
    <style:style style:name="T6" style:parent-style-name="Domyślnaczcionkaakapitu" style:family="text">
      <style:text-properties style:font-name="Arial" fo:font-size="10.5pt" style:font-size-asian="10.5pt" style:font-size-complex="10.5pt"/>
    </style:style>
    <style:style style:name="T7" style:parent-style-name="Domyślnaczcionkaakapitu" style:family="text">
      <style:text-properties style:font-name="Arial" fo:font-size="10.5pt" style:font-size-asian="10.5pt" style:font-size-complex="10.5pt"/>
    </style:style>
    <style:style style:name="T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3" style:parent-style-name="Normalny" style:family="paragraph">
      <style:paragraph-properties fo:text-align="end" fo:margin-left="1.9666in" fo:text-indent="0.4916in">
        <style:tab-stops/>
      </style:paragraph-properties>
    </style:style>
    <style:style style:name="P14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T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19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0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22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23" style:parent-style-name="Normalny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24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5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26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line-height="150%">
        <style:tab-stops>
          <style:tab-stop style:type="left" style:position="3.843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line-height="150%">
        <style:tab-stops>
          <style:tab-stop style:type="left" style:position="4.1458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olumn43" style:family="table-column">
      <style:table-column-properties style:column-width="0.6375in" style:use-optimal-column-width="false"/>
    </style:style>
    <style:style style:name="TableColumn44" style:family="table-column">
      <style:table-column-properties style:column-width="4.2805in" style:use-optimal-column-width="false"/>
    </style:style>
    <style:style style:name="TableColumn45" style:family="table-column">
      <style:table-column-properties style:column-width="1.6743in" style:use-optimal-column-width="false"/>
    </style:style>
    <style:style style:name="Table42" style:family="table">
      <style:table-properties style:width="6.5923in" fo:margin-left="-0.075in" table:align="left"/>
    </style:style>
    <style:style style:name="TableRow46" style:family="table-row">
      <style:table-row-properties style:min-row-height="0.40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58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7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asian="Calibri" style:font-name-complex="Times New Roman" style:language-asian="en" style:country-asian="US"/>
    </style:style>
    <style:style style:name="P90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style:language-asian="en" style:country-asian="US"/>
    </style:style>
    <style:style style:name="P98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99" style:parent-style-name="Normalny" style:family="paragraph">
      <style:paragraph-properties fo:text-align="justify" fo:margin-left="4.0375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100" style:parent-style-name="Normalny" style:family="paragraph">
      <style:paragraph-properties fo:text-align="justify" fo:margin-left="4.0375in">
        <style:tab-stops/>
      </style:paragraph-properties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1" style:parent-style-name="Normalny" style:family="paragraph">
      <style:paragraph-properties fo:text-align="justify" fo:text-indent="-0.0013in"/>
    </style:style>
    <style:style style:name="T102" style:parent-style-name="Domyślnaczcionkaakapitu" style:family="text">
      <style:text-properties style:font-name="Times New Roman" style:font-name-complex="Times New Roman" style:font-weight-complex="bold"/>
    </style:style>
    <style:style style:name="T103" style:parent-style-name="Domyślnaczcionkaakapitu" style:family="text">
      <style:text-properties style:font-name="Times New Roman" style:font-name-complex="Times New Roman" style:font-weight-complex="bold"/>
    </style:style>
    <style:style style:name="P104" style:parent-style-name="Normalny" style:family="paragraph">
      <style:text-properties style:font-name="Times New Roman" style:font-name-complex="Times New Roman"/>
    </style:style>
    <style:style style:name="P105" style:parent-style-name="Normalny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106" style:parent-style-name="Normalny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107" style:parent-style-name="Normalny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108" style:parent-style-name="Normalny" style:family="paragraph">
      <style:paragraph-properties fo:text-align="justify"/>
      <style:text-properties style:font-name="Times New Roman" style:font-name-complex="Times New Roman" style:font-weight-complex="bold" style:font-style-complex="italic"/>
    </style:style>
    <style:style style:name="P109" style:parent-style-name="Normalny" style:family="paragraph">
      <style:paragraph-properties fo:margin-left="4.3312in">
        <style:tab-stops/>
      </style:paragraph-properties>
      <style:text-properties style:font-name="Times New Roman" style:font-name-complex="Times New Roman"/>
    </style:style>
    <style:style style:name="P110" style:parent-style-name="Normalny" style:family="paragraph">
      <style:paragraph-properties fo:margin-left="4.3312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2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3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3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3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49" style:parent-style-name="Normalny" style:family="paragraph">
      <style:paragraph-properties fo:text-align="justify" style:vertical-align="auto"/>
      <style:text-properties fo:hyphenate="true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52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3" style:parent-style-name="Normalny" style:family="paragraph">
      <style:paragraph-properties fo:text-align="justify" fo:margin-top="0.0833in" fo:margin-bottom="0.0833in"/>
      <style:text-properties style:font-name="Arial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Grębków</text:span><text:span text:style-name="T9">,<text:s/></text:span><text:span text:style-name="T10">dnia<text:s/></text:span><text:span text:style-name="T11">.......</text:span><text:span text:style-name="T12"><text:s/>. ....... .2023 r.</text:span></text:p>
      <text:p text:style-name="P13"/>
      <text:p text:style-name="P14"/>
      <text:p text:style-name="Normalny"><text:span text:style-name="T15">.......................................................................</text:span><text:span text:style-name="T16"><text:line-break/></text:span><text:span text:style-name="T17"><text:s text:c="18"/>(imię i nazwisko wnioskodawcy)</text:span></text:p>
      <text:p text:style-name="P18"/>
      <text:p text:style-name="P19">………………...............................................</text:p>
      <text:p text:style-name="P20"><text:s text:c="36"/>(adres)</text:p>
      <text:p text:style-name="P21"/>
      <text:p text:style-name="P22">.......................................................................</text:p>
      <text:p text:style-name="P23"/>
      <text:p text:style-name="P24">………...........................................................</text:p>
      <text:p text:style-name="P25"><text:s text:c="21"/><text:s text:c="14"/>(nr telefonu)</text:p>
      <text:p text:style-name="P26"><text:span text:style-name="T27"><text:tab/></text:span><text:span text:style-name="T28"><text:tab/></text:span><text:span text:style-name="T29"><text:tab/></text:span><text:span text:style-name="T30">Gmina Grębków</text:span></text:p>
      <text:p text:style-name="P31"><text:tab/><text:tab/><text:tab/>ul. Wspólna 5</text:p>
      <text:p text:style-name="P32"><text:span text:style-name="T33"><text:tab/></text:span><text:span text:style-name="T34"><text:tab/>07-110 Grębków</text:span></text:p>
      <text:p text:style-name="P35"/>
      <text:p text:style-name="P36"/>
      <text:p text:style-name="P37">WNIOSEK<text:s/></text:p>
      <text:p text:style-name="P38">o udzielenie pomocy mieszkańcom gminy Grębków na usuwanie folii rolniczych<text:s/></text:p>
      <text:p text:style-name="P39">i innych odpadów pochodzących z działalności rolniczej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Rodzaj odpadu</text:p>
          </table:table-cell>
          <table:table-cell table:style-name="TableCell51">
            <text:p text:style-name="P52">Ilość (<text:s/>kilogramy 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Folia rolnicza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Siatka do owijania balotów</text:p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Sznurki do owijania balotów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Opakowania po nawozach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Big Bag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Razem: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><text:span text:style-name="T102">Wnioski będą realizowane pod warunkiem pozyskania przez Gminę Grębków dofinansowania <text:s text:c="6"/>z Narodowego<text:s/></text:span><text:span text:style-name="T103">Funduszu Ochrony Środowiska i Gospodarki Wodnej w Warszawie. Złożenie niniejszego wniosku nie gwarantuje jego realizacji.</text:span></text:p>
      <text:p text:style-name="P104"/>
      <text:p text:style-name="P105">Oświadczam, iż odpady będą odpowiednio spakowane i przygotowane do odbioru we wskazanym terminie. Jeżeli odbiór odpadów nie będzie możliwy w miejscu prowadzonej działalności <text:s/>rolniczej, <text:s/>zobowiązuję się dostarczyć je we wskazane miejsce. Odpady przygotowane do<text:s/>oddania <text:s/>będą <text:s/>oczyszczone <text:s/>z <text:s/>resztek <text:s/>organicznych, <text:s/>ziemi <text:s/>i <text:s/>pozbawione zawartości.</text:p>
      <text:p text:style-name="P106"/>
      <text:p text:style-name="P107"/>
      <text:p text:style-name="P108"/>
      <text:p text:style-name="P109">…………………………….</text:p>
      <text:p text:style-name="P110"><text:span text:style-name="T111"><text:tab/></text:span><text:span text:style-name="T112"><text:tab/></text:span><text:span text:style-name="T113">(podpis)</text:span></text:p>
      <text:p text:style-name="P114"/>
      <text:p text:style-name="P115"/>
      <text:p text:style-name="P116"/>
      <text:p text:style-name="P117"/>
      <text:p text:style-name="P118"/>
      <text:p text:style-name="P119">OŚWIADCZENIE O WYRAŻENIU ZGODY NA PRZETWARZANIE DANYCH<text:s/></text:p>
      <text:p text:style-name="P120">OSOBOWYCH</text:p>
      <text:p text:style-name="P121"/>
      <text:p text:style-name="P122"/>
      <text:p text:style-name="P123">W <text:s/>związku <text:s/>ze <text:s/>złożeniem <text:s/>wniosku <text:s/>o <text:s/>zorganizowanie <text:s/>odbioru <text:s/>odpadów <text:s/>pochodzących <text:s text:c="16"/>z <text:s/>działalności <text:s/>rolniczej <text:s/>wyrażam <text:s/>zgodę <text:s/>na <text:s/>przetwarzanie <text:s/>moich <text:s/>danych <text:s/>osobowych <text:s text:c="18"/>w zakresie podanym w niniejszym wniosku.<text:s/></text:p>
      <text:p text:style-name="P124">Oświadczam, iż przyjmuję do wiadomości, że:<text:s/></text:p>
      <text:p text:style-name="P125">- Administratorem <text:s/>moich <text:s/>danych <text:s/>osobowych <text:s/>jest Gmina Grębków w <text:s/>osobie <text:s/>Wójta Gminy <text:s/>Grębków mający <text:s/>siedzibę <text:s/>w <text:s/>Urzędzie <text:s/>Gminy Grębków, ul.<text:s/>Wspólna 5, <text:s/>07-110 Grębków <text:s text:c="11"/>(z administratorem można się skontaktować pisemnie na adres siedziby, e-mail gmina@grebkow.pl, tel. (25) 793 00 40;</text:p>
      <text:p text:style-name="P126">- moje dane osobowe będą przetwarzane wyłącznie w celach związanych z zorganizowaniem <text:s text:c="4"/>odbioru odpadów pochodzących z działalności rolniczej;<text:s/></text:p>
      <text:p text:style-name="P127">- moje <text:s/>dane <text:s/>osobowe <text:s/>mogą zostać <text:s/>udostępnione <text:s/>innym <text:s/>podmiotom <text:s/>wyłącznie <text:s/>w <text:s/>celu zorganizowania i realizacji odbioru odpadów pochodzących z działalności rolniczej;<text:s/></text:p>
      <text:p text:style-name="P128">- podanie <text:s/>danych <text:s/>jest <text:s/>dobrowolne, <text:s/>aczkolwiek <text:s/>odmowa <text:s/>ich <text:s/>podania <text:s/>jest <text:s/>równoznaczna <text:s text:c="11"/>z brakiem możliwości realizacji odbioru odpadów pochodzących z działalności rolniczej;<text:s/></text:p>
      <text:p text:style-name="P129">- mam prawo dostępu do treści swoich danych i ich poprawiania.</text:p>
      <text:p text:style-name="P130"/>
      <text:p text:style-name="P131"/>
      <text:p text:style-name="P132"><text:s text:c="15"/>.............................................. <text:s text:c="36"/>...............................................</text:p>
      <text:p text:style-name="P133"><text:s text:c="16"/><text:s text:c="9"/>(miejscowość, data) <text:s text:c="48"/><text:s text:c="6"/><text:s text:c="5"/>(czytelny podpis)</text:p>
      <text:p text:style-name="P134"/>
      <text:p text:style-name="P135"/>
      <text:p text:style-name="P136"/>
      <text:p text:style-name="P137">Klauzula informacyjna RODO</text:p>
      <text:p text:style-name="P138"/>
      <text:p text:style-name="P139">Zgodnie z art. 13 ogólnego rozporządzenia o ochronie danych osobowych z dnia 27 kwietnia <text:s text:c="2"/>2016 r. (Dz. Urz. UE L 119 z 04.05.2016) informuję, iż:<text:s/></text:p>
      <text:p text:style-name="P140">1. <text:s/>Administratorem <text:s/>Pani/Pana <text:s/>danych <text:s/>osobowych <text:s/>jest Gmina Grębków w <text:s/>osobie <text:s/>Wójta Gminy <text:s/>Grębków mający <text:s/>siedzibę <text:s/>w <text:s/>Urzędzie <text:s/>Gminy Grębków, ul. Wspólna 5, <text:s/>07-110 Grębków (z administratorem można się skontaktować pisemnie na adres siedziby, e-mail gmina@grebkow.pl, tel. (25) 793 00 40.</text:p>
      <text:p text:style-name="P141">2. Z Inspektorem Ochrony Danych Osobowych można kontaktować się poprzez <text:s/>e-mail <text:s/>na adres: iod-km@tbdsiedlce.pl.<text:s/></text:p>
      <text:p text:style-name="P142">3. Pani/Pana <text:s/>dane <text:s/>osobowe <text:s/>przetwarzane <text:s/>będą <text:s/>w <text:s/>celu <text:s/>przeprowadzenia <text:s/>zbiórki <text:s/>odpadów pochodzących z działalności rolniczej - na <text:s/>podstawie <text:s/>art. <text:s/>6 <text:s/>ust. <text:s/>1 <text:s/>lit. <text:s/>c <text:s/>i <text:s/>art. <text:s/>9 <text:s/>ust. <text:s/>2 <text:s/>lit. <text:s/>g ogólnego rozporządzenia o ochronie danych osobowych z dnia 27 kwietnia 2016 r.</text:p>
      <text:p text:style-name="P143">4. <text:s/>Odbiorcami <text:s/>Pani/Pana <text:s/>danych <text:s/>osobowych <text:s/>będą <text:s/>wyłącznie <text:s/>podmioty <text:s/>uprawnione <text:s text:c="18"/>do uzyskania danych osobowych na podstawie przepisów prawa.</text:p>
      <text:p text:style-name="P144">5. Pani/Pana dane osobowe przechowywane będą w czasie określonym przepisami prawa, <text:s text:c="8"/>zgodnie z zasadami przechowywania akt i klasyfikacji archiwalnej.</text:p>
      <text:p text:style-name="P145">6. <text:s/>Posiada <text:s/>Pani/Pan <text:s/>prawo: <text:s/>dostępu <text:s/>do <text:s/>swoich <text:s/>danych <text:s/>osobowych, <text:s/>sprostowania <text:s/>swoich danych osobowych, do żądania usunięcia swoich danych osobowych, żądania ograniczenia <text:s text:c="5"/>przetwarzania <text:s/>swoich <text:s/>danych <text:s/>osobowych, <text:s/>sprzeciw <text:s/>wobec <text:s/>przetwarzania <text:s/>swoich <text:s/>danych osobowych, <text:s/>żądać <text:s/>przeniesienia <text:s/>swoich <text:s/>danych <text:s/>osobowych, <text:s/>wniesienia <text:s/>skargi <text:s/>do <text:s/>organu nadzorczego.<text:s/></text:p>
      <text:p text:style-name="P146">7. <text:s/>Podanie danych osobowych jest dobrowolne, lecz niezbędne do przeprowadzenia odbioru <text:s text:c="5"/>odpadów pochodzących z działalności rolniczej.</text:p>
      <text:p text:style-name="P147"/>
      <text:p text:style-name="P148"/>
      <text:p text:style-name="P149"><text:span text:style-name="T150"><text:s text:c="17"/>.............................................. <text:s text:c="32"/>............</text:span><text:span text:style-name="T151">.................................</text:span></text:p>
      <text:p text:style-name="P152"><text:s text:c="21"/><text:s text:c="4"/>(miejscowość, data) <text:s text:c="48"/><text:s text:c="5"/><text:s text:c="3"/>(czytelny podpis)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roman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, Helvetica, sans-serif" svg:font-family="Arial, Helvetica, sans-serif" style:font-family-generic="swiss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388in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0.059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SimSun, 宋体" style:font-name-complex="Arial, Helvetica, sans-serif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FootnoteSymbol" style:display-name="Foot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ListLabel2" style:display-name="ListLabel 2" style:family="text">
      <style:text-properties fo:font-weight="normal" style:font-weight-asian="norma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bold" style:font-weight-asian="bold" style:font-weight-complex="normal" fo:font-style="normal" style:font-style-asian="normal" style:font-style-complex="normal" fo:color="#0D0D0D" fo:font-size="10pt" style:font-size-asian="10pt"/>
    </style:style>
    <style:style style:name="WW_CharLFO3LVL2" style:family="text">
      <style:text-properties fo:font-weight="normal" style:font-weight-asian="normal"/>
    </style:style>
    <text:list-style style:name="WWNum7" style:display-name="WWNum7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256in" fo:margin-bottom="0.157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ta</meta:initial-creator>
    <dc:creator>Dorota Borzymek</dc:creator>
    <meta:creation-date>2019-11-18T14:11:00Z</meta:creation-date>
    <dc:date>2022-12-30T09:59:00Z</dc:date>
    <meta:print-date>2022-12-30T09:59:00Z</meta:print-date>
    <meta:template xlink:href="Normal" xlink:type="simple"/>
    <meta:editing-cycles>15</meta:editing-cycles>
    <meta:editing-duration>PT7740S</meta:editing-duration>
    <meta:document-statistic meta:page-count="2" meta:paragraph-count="9" meta:word-count="702" meta:character-count="4905" meta:row-count="35" meta:non-whitespace-character-count="4212"/>
  </office:meta>
</office:document-meta>
</file>